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3 te Woltersum, 9795 PA Groningen – aanvragen vergunning in kader Monumentenwet 1988 (ontvangstdatum 26-05-2021, dossiernummer 202173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33.162 588016.473</meta:user-defined>
    <meta:user-defined meta:name="DC.title">Aanvraag omgevingsvergunning: Hoofdweg 23 te Woltersum, 9795 PA Groningen – aanvragen vergunning in kader Monumentenwet 1988 (ontvangstdatum 26-05-2021, dossiernummer 202173519)</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21-06-03</meta:user-defined>
    <meta:user-defined meta:name="DCTERMS.W3CDTF/OVERHEIDop.jaargang">2021</meta:user-defined>
    <meta:user-defined meta:name="OVERHEIDop.publicationIssue">172879</meta:user-defined>
    <meta:user-defined meta:name="OVERHEIDop.GmbID/DC.identifier">gmb-2021-172879</meta:user-defined>
    <meta:user-defined meta:name="OVERHEIDop.versieInformatie"/>
  </office:meta>
</office:document-meta>
</file>