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ddemaheerd 39, 9737 JP Groningen – vervangen alle kozijnen door zwarte kozijnen (ontvangstdatum 22-05-2021, dossiernummer 2021734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5.949 585726.253</meta:user-defined>
    <meta:user-defined meta:name="DC.title">Aanvraag omgevingsvergunning: Hiddemaheerd 39, 9737 JP Groningen – vervangen alle kozijnen door zwarte kozijnen (ontvangstdatum 22-05-2021, dossiernummer 202173445)</meta:user-defined>
    <meta:user-defined meta:name="OVERHEID.PostcodeHuisnummer/OVERHEIDop.postcodeHuisnummer">9737JP 39</meta:user-defined>
    <meta:user-defined meta:name="OVERHEIDop.straatnaam">Hiddemaheerd</meta:user-defined>
    <meta:user-defined meta:name="OVERHEIDop.woonplaats">Groningen</meta:user-defined>
    <meta:user-defined meta:name="DCTERMS.W3CDTF/DCTERMS.available">2021-06-03</meta:user-defined>
    <meta:user-defined meta:name="DCTERMS.W3CDTF/OVERHEIDop.jaargang">2021</meta:user-defined>
    <meta:user-defined meta:name="OVERHEIDop.publicationIssue">172875</meta:user-defined>
    <meta:user-defined meta:name="OVERHEIDop.GmbID/DC.identifier">gmb-2021-172875</meta:user-defined>
    <meta:user-defined meta:name="OVERHEIDop.versieInformatie"/>
  </office:meta>
</office:document-meta>
</file>