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24 te Balk: aanvraag vergunning plaatsen van een dakkapel (OV 2021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jan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48.834 546605.011</meta:user-defined>
    <meta:user-defined meta:name="DC.title">Markant 24 te Balk: aanvraag vergunning plaatsen van een dakkapel (OV 20210023)</meta:user-defined>
    <meta:user-defined meta:name="OVERHEID.PostcodeHuisnummer/OVERHEIDop.postcodeHuisnummer">8561HC 24</meta:user-defined>
    <meta:user-defined meta:name="OVERHEIDop.straatnaam">Markant</meta:user-defined>
    <meta:user-defined meta:name="OVERHEIDop.woonplaats">Bal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87</meta:user-defined>
    <meta:user-defined meta:name="OVERHEIDop.GmbID/DC.identifier">gmb-2021-17287</meta:user-defined>
    <meta:user-defined meta:name="OVERHEIDop.versieInformatie"/>
  </office:meta>
</office:document-meta>
</file>