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weg 1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Beerweg 101 , 3199LM , groot onderhoud aan de weg uit te voeren; levensduur verlengend onderhoud (LVO) in het havengebied.</text:p>
            <text:p text:style-name="common-al"> ( datum besluit 25-05-2021, op dezelfde dag verzonden , dossiernummer OMV.21.02.00360 )</text:p>
            <text:p text:style-name="common-al">Bezwaar</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86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6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6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64762.04 439454.51</meta:user-defined>
    <meta:user-defined meta:name="DC.title">verleende omgevingsvergunning Beerweg 101</meta:user-defined>
    <meta:user-defined meta:name="OVERHEID.PostcodeHuisnummer/OVERHEIDop.postcodeHuisnummer">3199LM 101</meta:user-defined>
    <meta:user-defined meta:name="OVERHEIDop.straatnaam">Beerweg</meta:user-defined>
    <meta:user-defined meta:name="OVERHEIDop.woonplaats">Maasvlakte Rotterdam</meta:user-defined>
    <meta:user-defined meta:name="DCTERMS.W3CDTF/DCTERMS.available">2021-06-03</meta:user-defined>
    <meta:user-defined meta:name="DCTERMS.W3CDTF/OVERHEIDop.jaargang">2021</meta:user-defined>
    <meta:user-defined meta:name="OVERHEIDop.publicationIssue">172869</meta:user-defined>
    <meta:user-defined meta:name="OVERHEIDop.GmbID/DC.identifier">gmb-2021-172869</meta:user-defined>
    <meta:user-defined meta:name="OVERHEIDop.versieInformatie"/>
  </office:meta>
</office:document-meta>
</file>