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langs het Achterom te Eelderwolde; het aanleggen van 6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langs het Achterom te Eelderwolde</text:p>
            <text:p text:style-name="tussenkopcur">Omschrijving : het aanleggen van 6 parkeerplaatsen</text:p>
            <text:p text:style-name="tussenkopcur">Verzonden : 31 mei 2021</text:p>
            <text:p text:style-name="tussenkopcur">Kenmerk : WABO-202105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86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25.313 577501.542</meta:user-defined>
    <meta:user-defined meta:name="DC.title">Ingetrokken aanvraag voor een omgevingsvergunning langs het Achterom te Eelderwolde; het aanleggen van 6 parkeerplaatsen</meta:user-defined>
    <meta:user-defined meta:name="OVERHEIDop.straatnaam">Achterom</meta:user-defined>
    <meta:user-defined meta:name="OVERHEIDop.woonplaats">Eelderwol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867</meta:user-defined>
    <meta:user-defined meta:name="OVERHEIDop.GmbID/DC.identifier">gmb-2021-172867</meta:user-defined>
    <meta:user-defined meta:name="OVERHEIDop.versieInformatie"/>
  </office:meta>
</office:document-meta>
</file>