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6 wilgen aan de Kroezenhoek (HAM00M108­1) Den Ham, zaaknummer 1700ESUITE2835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oezenhoek  (HAM00M108­1) Den Ham</text:p>
            <text:p text:style-name="common-al">Project: kappen van zes bomen (wilgen)</text:p>
            <text:p text:style-name="common-al">Ingekomen: 28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6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6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zes bomen (wilgen)</meta:user-defined>
    <dc:language>nl</dc:language>
    <meta:user-defined meta:name="OVERHEID.EPSG28992/DC.spatial">230537.476569906 497246.471940945</meta:user-defined>
    <meta:user-defined meta:name="DC.title">Gemeente Twenterand - aanvraag omgevingsvergunning, kappen van 6 wilgen aan de Kroezenhoek (HAM00M108­1) Den Ham, zaaknummer 1700ESUITE283522021</meta:user-defined>
    <meta:user-defined meta:name="OVERHEID.PostcodeHuisnummer/OVERHEIDop.postcodeHuisnummer">7683PP 9</meta:user-defined>
    <meta:user-defined meta:name="OVERHEIDop.straatnaam">Kroezenhoek</meta:user-defined>
    <meta:user-defined meta:name="OVERHEIDop.woonplaats">Den H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60</meta:user-defined>
    <meta:user-defined meta:name="OVERHEIDop.GmbID/DC.identifier">gmb-2021-172860</meta:user-defined>
    <meta:user-defined meta:name="OVERHEIDop.versieInformatie"/>
  </office:meta>
</office:document-meta>
</file>