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Burgemeester van Campenhoutstraat 1D, 1E en 1F Made (W-2021-161)</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pand. </text:p>
            <text:p text:style-name="common-al">Besluitdatum: 26-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5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5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15.553 410456.266</meta:user-defined>
    <meta:user-defined meta:name="DC.title">Week 22 - 2021 Gemeente Drimmelen verleende omgevingsvergunning Burgemeester van Campenhoutstraat 1D, 1E en 1F Made (W-2021-161)</meta:user-defined>
    <meta:user-defined meta:name="OVERHEID.PostcodeHuisnummer/OVERHEIDop.postcodeHuisnummer">4921KG 24</meta:user-defined>
    <meta:user-defined meta:name="OVERHEIDop.straatnaam">Rozenbloemstraat</meta:user-defined>
    <meta:user-defined meta:name="OVERHEIDop.woonplaats">Made</meta:user-defined>
    <meta:user-defined meta:name="DCTERMS.W3CDTF/DCTERMS.available">2021-06-03</meta:user-defined>
    <meta:user-defined meta:name="DCTERMS.W3CDTF/OVERHEIDop.jaargang">2021</meta:user-defined>
    <meta:user-defined meta:name="OVERHEIDop.publicationIssue">172858</meta:user-defined>
    <meta:user-defined meta:name="OVERHEIDop.GmbID/DC.identifier">gmb-2021-172858</meta:user-defined>
    <meta:user-defined meta:name="OVERHEIDop.versieInformatie"/>
  </office:meta>
</office:document-meta>
</file>