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27, 9743 AX Groningen – kappen 4 bomen die levensgevaarlijk zijn en op omvallen staan (ontvangstdatum 12-02-2020, dossiernummer 202070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6.111 581450.739</meta:user-defined>
    <meta:user-defined meta:name="DC.title">Aanvraag omgevingsvergunning: Energieweg 1027, 9743 AX Groningen – kappen 4 bomen die levensgevaarlijk zijn en op omvallen staan (ontvangstdatum 12-02-2020, dossiernummer 202070771)</meta:user-defined>
    <meta:user-defined meta:name="OVERHEID.PostcodeHuisnummer/OVERHEIDop.postcodeHuisnummer">9743AX 1027</meta:user-defined>
    <meta:user-defined meta:name="OVERHEIDop.straatnaam">Energie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47</meta:user-defined>
    <meta:user-defined meta:name="OVERHEIDop.GmbID/DC.identifier">gmb-2021-172847</meta:user-defined>
    <meta:user-defined meta:name="OVERHEIDop.versieInformatie"/>
  </office:meta>
</office:document-meta>
</file>