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4167 Strandboulevard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aart 2021 heeft de gemeente een aanvraag ontvangen voorhet brandveilig gebruiken van Postillion Hotel Amersfoort-Nulde-Putten, wijziging vergunning W 19/175 (brandveilig gebruiken) op locatie Strandboulevard 3. De aanvraag is geregistreerd onder zaaknummer W 21/090. De aanvraag heeft betrekking op de activiteit:</text:p>
            <text:list text:style-name="id1-3-2-1-1-2">
              <text:list-item text:style-override="id1-3-2-1-1-2-1">
                <text:number>•</text:number>
                <text:p text:style-name="al">Brandveilig gebruik (vergunning)</text:p>
              </text:list-item>
            </text:list>
            <text:p text:style-name="common-al">
            <text:span text:style-name="nadrukvet">Procedure</text:span>
          </text:p>
            <text:p text:style-name="last-al">Tegen een aanvraag kan nog geen zienswijze of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72846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846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846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4884 475574</meta:user-defined>
    <meta:user-defined meta:name="DC.title">Kennisgeving ontvangst aanvraag 4167 Strandboulevard 3</meta:user-defined>
    <meta:user-defined meta:name="OVERHEID.PostcodeHuisnummer/OVERHEIDop.postcodeHuisnummer">3882RN 3</meta:user-defined>
    <meta:user-defined meta:name="OVERHEIDop.straatnaam">Strandboulevard</meta:user-defined>
    <meta:user-defined meta:name="OVERHEIDop.woonplaats">Putten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2846</meta:user-defined>
    <meta:user-defined meta:name="OVERHEIDop.GmbID/DC.identifier">gmb-2021-172846</meta:user-defined>
    <meta:user-defined meta:name="OVERHEIDop.versieInformatie"/>
  </office:meta>
</office:document-meta>
</file>