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175, 9732 BS Groningen – renoveren entree (portaal) en plaatsen raam in zijgevel (ontvangstdatum 25-05-2021, dossiernummer 2021734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19 583616.419</meta:user-defined>
    <meta:user-defined meta:name="DC.title">Aanvraag omgevingsvergunning: Dukdalf 175, 9732 BS Groningen – renoveren entree (portaal) en plaatsen raam in zijgevel (ontvangstdatum 25-05-2021, dossiernummer 202173460)</meta:user-defined>
    <meta:user-defined meta:name="OVERHEID.PostcodeHuisnummer/OVERHEIDop.postcodeHuisnummer">9732BS 175</meta:user-defined>
    <meta:user-defined meta:name="OVERHEIDop.straatnaam">Dukdalf</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35</meta:user-defined>
    <meta:user-defined meta:name="OVERHEIDop.GmbID/DC.identifier">gmb-2021-172835</meta:user-defined>
    <meta:user-defined meta:name="OVERHEIDop.versieInformatie"/>
  </office:meta>
</office:document-meta>
</file>