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Kring 100, 9727 AZ Groningen – realisatie tribune met circa 100 zitplaatsen. (ontvangstdatum 25-05-2021, dossiernummer 2021734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83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3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3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723.97 579963.3</meta:user-defined>
    <meta:user-defined meta:name="DC.title">Aanvraag omgevingsvergunning: De Kring 100, 9727 AZ Groningen – realisatie tribune met circa 100 zitplaatsen. (ontvangstdatum 25-05-2021, dossiernummer 202173474)</meta:user-defined>
    <meta:user-defined meta:name="OVERHEID.PostcodeHuisnummer/OVERHEIDop.postcodeHuisnummer">9727AZ 100</meta:user-defined>
    <meta:user-defined meta:name="OVERHEIDop.straatnaam">De Kring</meta:user-defined>
    <meta:user-defined meta:name="OVERHEIDop.woonplaats">Groningen</meta:user-defined>
    <meta:user-defined meta:name="DCTERMS.W3CDTF/DCTERMS.available">2021-06-03</meta:user-defined>
    <meta:user-defined meta:name="DCTERMS.W3CDTF/OVERHEIDop.jaargang">2021</meta:user-defined>
    <meta:user-defined meta:name="OVERHEIDop.publicationIssue">172832</meta:user-defined>
    <meta:user-defined meta:name="OVERHEIDop.GmbID/DC.identifier">gmb-2021-172832</meta:user-defined>
    <meta:user-defined meta:name="OVERHEIDop.versieInformatie"/>
  </office:meta>
</office:document-meta>
</file>