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ontvangen melding Activiteitenbesluit milieubeheer (MB 202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an-2021 is een melding op grond van het Activiteitenbesluit milieubeheer ontvangen voor deze locatie. Het gaat om het veranderen van het bedrijf / ombouw ruimte naar horeca-gedeelte en het geven van workshops palingroken en  het geven van rondleidingen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53.864 549232.283</meta:user-defined>
    <meta:user-defined meta:name="DC.title">Meerweg 1 a te Rohel: ontvangen melding Activiteitenbesluit milieubeheer (MB 20210008)</meta:user-defined>
    <meta:user-defined meta:name="OVERHEID.PostcodeHuisnummer/OVERHEIDop.postcodeHuisnummer">8507CA 1</meta:user-defined>
    <meta:user-defined meta:name="OVERHEIDop.straatnaam">Meerweg</meta:user-defined>
    <meta:user-defined meta:name="OVERHEIDop.woonplaats">Roh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83</meta:user-defined>
    <meta:user-defined meta:name="OVERHEIDop.GmbID/DC.identifier">gmb-2021-17283</meta:user-defined>
    <meta:user-defined meta:name="OVERHEIDop.versieInformatie"/>
  </office:meta>
</office:document-meta>
</file>