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temmingsplan (3.1 Wro) Heibloemseweg 7 e.o.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82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7.06 371580.3</meta:user-defined>
    <meta:user-defined meta:name="DC.title">Aanvraag Bestemmingsplan (3.1 Wro) Heibloemseweg 7 e.o. te Panningen</meta:user-defined>
    <meta:user-defined meta:name="OVERHEID.PostcodeHuisnummer/OVERHEIDop.postcodeHuisnummer">5981PH 7</meta:user-defined>
    <meta:user-defined meta:name="OVERHEIDop.straatnaam">Heibloemseweg</meta:user-defined>
    <meta:user-defined meta:name="OVERHEIDop.woonplaats">Pan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29</meta:user-defined>
    <meta:user-defined meta:name="OVERHEIDop.GmbID/DC.identifier">gmb-2021-172829</meta:user-defined>
    <meta:user-defined meta:name="OVERHEIDop.versieInformatie"/>
  </office:meta>
</office:document-meta>
</file>