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33, 9713 ED Groningen – vellen 1 boom (kastanje in achtertuin) (ontvangstdatum 28-05-2021, dossiernummer 202173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6.062 582178.479</meta:user-defined>
    <meta:user-defined meta:name="DC.title">Aanvraag omgevingsvergunning: Damsterdiep 233, 9713 ED Groningen – vellen 1 boom (kastanje in achtertuin) (ontvangstdatum 28-05-2021, dossiernummer 202173559)</meta:user-defined>
    <meta:user-defined meta:name="OVERHEID.PostcodeHuisnummer/OVERHEIDop.postcodeHuisnummer">9713ED 233</meta:user-defined>
    <meta:user-defined meta:name="OVERHEIDop.straatnaam">Damsterdiep</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28</meta:user-defined>
    <meta:user-defined meta:name="OVERHEIDop.GmbID/DC.identifier">gmb-2021-172828</meta:user-defined>
    <meta:user-defined meta:name="OVERHEIDop.versieInformatie"/>
  </office:meta>
</office:document-meta>
</file>