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rinkeweg 13, 7109BN Winterswijk Mis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hebben verleend:</text:p>
            <text:p text:style-name="common-al">- omgevingsvergunning</text:p>
            <text:p text:style-name="common-al">Locatie: Brinkeweg 13, zaaknummer 2021-000601</text:p>
            <text:p text:style-name="common-al">Voor: voor het bouwen van een bijgebouw, datum besluit en verzending: 01 juni 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72814</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814</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814</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Brinkeweg 13, 7109BN Winterswijk Miste</meta:user-defined>
    <dc:language>nl</dc:language>
    <meta:user-defined meta:name="OVERHEID.EPSG28992/DC.spatial">242615.35 440324.31</meta:user-defined>
    <meta:user-defined meta:name="DC.title">Kennisgeving besluit op aanvraag beschikking, Brinkeweg 13, 7109BN Winterswijk Miste</meta:user-defined>
    <meta:user-defined meta:name="OVERHEIDop.straatnaam">Brinkeweg</meta:user-defined>
    <meta:user-defined meta:name="OVERHEIDop.woonplaats">Winterswijk Miste</meta:user-defined>
    <meta:user-defined meta:name="DCTERMS.W3CDTF/DCTERMS.available">2021-06-03</meta:user-defined>
    <meta:user-defined meta:name="DCTERMS.W3CDTF/OVERHEIDop.jaargang">2021</meta:user-defined>
    <meta:user-defined meta:name="OVERHEIDop.publicationIssue">172814</meta:user-defined>
    <meta:user-defined meta:name="OVERHEIDop.GmbID/DC.identifier">gmb-2021-172814</meta:user-defined>
    <meta:user-defined meta:name="OVERHEIDop.versieInformatie"/>
  </office:meta>
</office:document-meta>
</file>