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Duivengracht 4 t/m 18 en de Streek 29 en 35A het vervangen van damwanden langs de Harnzerfeart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Duivengracht 4 t/m 18 en de Streek 29 en 35A OV20210647 het vervangen van damwanden langs de Harnzerfeart binnen het rijks beschermd dorpsgezicht (26-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81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15.707 572803.506</meta:user-defined>
    <meta:user-defined meta:name="DC.title">Ingekomen aanvraag, Kimswerd, Duivengracht 4 t/m 18 en de Streek 29 en 35A het vervangen van damwanden langs de Harnzerfeart binnen het rijks beschermd dorpsgezicht</meta:user-defined>
    <meta:user-defined meta:name="OVERHEID.PostcodeHuisnummer/OVERHEIDop.postcodeHuisnummer">8821LM 4</meta:user-defined>
    <meta:user-defined meta:name="OVERHEIDop.straatnaam">Duivengracht</meta:user-defined>
    <meta:user-defined meta:name="OVERHEIDop.woonplaats">Kimswerd</meta:user-defined>
    <meta:user-defined meta:name="DCTERMS.W3CDTF/DCTERMS.available">2021-06-03</meta:user-defined>
    <meta:user-defined meta:name="DCTERMS.W3CDTF/OVERHEIDop.jaargang">2021</meta:user-defined>
    <meta:user-defined meta:name="OVERHEIDop.publicationIssue">172813</meta:user-defined>
    <meta:user-defined meta:name="OVERHEIDop.GmbID/DC.identifier">gmb-2021-172813</meta:user-defined>
    <meta:user-defined meta:name="OVERHEIDop.versieInformatie"/>
  </office:meta>
</office:document-meta>
</file>