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verdiepingen aan de achterkant van het pand en het splitsen naar drie woningen, Kanaalstraat 58 A BS te Utrecht, HZ_WABO-21-01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58 A BS te Utrecht</text:span>
          </text:p>
            <text:p text:style-name="common-al">HZ_WABO-21-01896</text:p>
            <text:p text:style-name="common-al">Toelichting: het bouwen van twee verdiepingen aan de achterkant van het pand en het splitsen naar drie woningen</text:p>
            <text:p text:style-name="common-al">Datum ontvangst aanvraag: 16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8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32.18 455949.58</meta:user-defined>
    <meta:user-defined meta:name="DC.title">Aanvraag omgevingsvergunning, het bouwen van twee verdiepingen aan de achterkant van het pand en het splitsen naar drie woningen, Kanaalstraat 58 A BS te Utrecht, HZ_WABO-21-01896</meta:user-defined>
    <meta:user-defined meta:name="OVERHEID.PostcodeHuisnummer/OVERHEIDop.postcodeHuisnummer">3531CK 58</meta:user-defined>
    <meta:user-defined meta:name="OVERHEIDop.straatnaam">Kanaalstraat</meta:user-defined>
    <meta:user-defined meta:name="OVERHEIDop.woonplaats">Utrecht</meta:user-defined>
    <meta:user-defined meta:name="DCTERMS.W3CDTF/DCTERMS.available">2021-01-20</meta:user-defined>
    <meta:user-defined meta:name="OVERHEIDop.externeBijlage">Publiceerbaar-A|exb-2021-3148</meta:user-defined>
    <meta:user-defined meta:name="DCTERMS.W3CDTF/OVERHEIDop.jaargang">2021</meta:user-defined>
    <meta:user-defined meta:name="OVERHEIDop.publicationIssue">17281</meta:user-defined>
    <meta:user-defined meta:name="OVERHEIDop.GmbID/DC.identifier">gmb-2021-17281</meta:user-defined>
    <meta:user-defined meta:name="OVERHEIDop.versieInformatie"/>
  </office:meta>
</office:document-meta>
</file>