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tterijenweg 0, Kesteren, plaatsen 2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atterijenweg 0, Kesteren, plaatsen 2 duikers. Opgeschort tot 29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80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02.197 438569.033</meta:user-defined>
    <meta:user-defined meta:name="DC.title">Verlenging beslistermijn Batterijenweg 0, Kesteren, plaatsen 2 duikers</meta:user-defined>
    <meta:user-defined meta:name="OVERHEID.PostcodeHuisnummer/OVERHEIDop.postcodeHuisnummer">4041DA 13</meta:user-defined>
    <meta:user-defined meta:name="OVERHEIDop.straatnaam">Batterijenweg</meta:user-defined>
    <meta:user-defined meta:name="OVERHEIDop.woonplaats">Kest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08</meta:user-defined>
    <meta:user-defined meta:name="OVERHEIDop.GmbID/DC.identifier">gmb-2021-172808</meta:user-defined>
    <meta:user-defined meta:name="OVERHEIDop.versieInformatie"/>
  </office:meta>
</office:document-meta>
</file>