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schar 23 het plaatsen van een drijvende boot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tschar 23 OV20210646 het plaatsen van een drijvende bootoverkapping (2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0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0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0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89 558730</meta:user-defined>
    <meta:user-defined meta:name="DC.title">Ingekomen aanvraag, Sneek, Rietschar 23 het plaatsen van een drijvende bootoverkapping</meta:user-defined>
    <meta:user-defined meta:name="OVERHEID.PostcodeHuisnummer/OVERHEIDop.postcodeHuisnummer">8607KJ 23</meta:user-defined>
    <meta:user-defined meta:name="OVERHEIDop.straatnaam">Rietschar</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2806</meta:user-defined>
    <meta:user-defined meta:name="OVERHEIDop.GmbID/DC.identifier">gmb-2021-172806</meta:user-defined>
    <meta:user-defined meta:name="OVERHEIDop.versieInformatie"/>
  </office:meta>
</office:document-meta>
</file>