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ebend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8 voor Het kappen van 1 boom (kappen met herplantplicht) op locatie Hiebendaallaan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80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24.36 475610</meta:user-defined>
    <meta:user-defined meta:name="DC.title">Kennisgeving besluit op aanvraag omgevingsvergunning Hiebendaallaan 14</meta:user-defined>
    <meta:user-defined meta:name="OVERHEID.PostcodeHuisnummer/OVERHEIDop.postcodeHuisnummer">3881MC 14</meta:user-defined>
    <meta:user-defined meta:name="OVERHEIDop.straatnaam">Hiebendaallaan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00</meta:user-defined>
    <meta:user-defined meta:name="OVERHEIDop.GmbID/DC.identifier">gmb-2021-172800</meta:user-defined>
    <meta:user-defined meta:name="OVERHEIDop.versieInformatie"/>
  </office:meta>
</office:document-meta>
</file>