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ksterlaan 4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1 heeft de gemeente een aanvraag ontvangen voor een omgevingsvergunning op locatie Eksterlaan 43 in Leerdam. De aanvraag is geregistreerd onder zaaknummer OV-2021-0022. De aanvraag betreft het bouwen van een tuinhuis na sloop bestaand tuinhuis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8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17.15 434310.45</meta:user-defined>
    <meta:user-defined meta:name="DC.title">Kennisgeving ontvangst aanvraag omgevingsvergunning, Eksterlaan 43 in Leerdam</meta:user-defined>
    <meta:user-defined meta:name="OVERHEID.PostcodeHuisnummer/OVERHEIDop.postcodeHuisnummer">4143AC 43</meta:user-defined>
    <meta:user-defined meta:name="OVERHEIDop.straatnaam">Eksterlaan</meta:user-defined>
    <meta:user-defined meta:name="OVERHEIDop.woonplaats">Leerda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280</meta:user-defined>
    <meta:user-defined meta:name="OVERHEIDop.GmbID/DC.identifier">gmb-2021-17280</meta:user-defined>
    <meta:user-defined meta:name="OVERHEIDop.versieInformatie"/>
  </office:meta>
</office:document-meta>
</file>