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Fruitstraat 66, Kesteren, plaatsen overkapping en legaliseren mest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Fruitstraat 66, Kesteren, plaatsen overkapping en legaliseren mestloods. Opgeschort tot 23-06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279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9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9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6591 437567</meta:user-defined>
    <meta:user-defined meta:name="DC.title">Verlenging beslistermijn Fruitstraat 66, Kesteren, plaatsen overkapping en legaliseren mestloods</meta:user-defined>
    <meta:user-defined meta:name="OVERHEID.PostcodeHuisnummer/OVERHEIDop.postcodeHuisnummer">4041AJ 66</meta:user-defined>
    <meta:user-defined meta:name="OVERHEIDop.straatnaam">Fruitstraat</meta:user-defined>
    <meta:user-defined meta:name="OVERHEIDop.woonplaats">Kester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793</meta:user-defined>
    <meta:user-defined meta:name="OVERHEIDop.GmbID/DC.identifier">gmb-2021-172793</meta:user-defined>
    <meta:user-defined meta:name="OVERHEIDop.versieInformatie"/>
  </office:meta>
</office:document-meta>
</file>