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ilde rucolavliet 1 te Utrecht, HZ_MM-21-01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de rucolavliet 1 te Utrecht</text:span>
          </text:p>
            <text:p text:style-name="common-al">HZ_MM-21-01630</text:p>
            <text:p text:style-name="common-al">Melding Activiteitenbesluit.</text:p>
            <text:p text:style-name="common-al">Datum ontvangst: 14 januar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7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61.23 454595.19</meta:user-defined>
    <meta:user-defined meta:name="DC.title">Milieumelding, Wilde rucolavliet 1 te Utrecht, HZ_MM-21-01630</meta:user-defined>
    <meta:user-defined meta:name="OVERHEID.PostcodeHuisnummer/OVERHEIDop.postcodeHuisnummer">3545CL 1</meta:user-defined>
    <meta:user-defined meta:name="OVERHEIDop.straatnaam">Wilde rucolavliet</meta:user-defined>
    <meta:user-defined meta:name="OVERHEIDop.woonplaats">Ut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79</meta:user-defined>
    <meta:user-defined meta:name="OVERHEIDop.GmbID/DC.identifier">gmb-2021-17279</meta:user-defined>
    <meta:user-defined meta:name="OVERHEIDop.versieInformatie"/>
  </office:meta>
</office:document-meta>
</file>