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en de Noordervaart en de N275 nabij rotond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1 een besluit genomen op de aanvraag omgevingsvergunning voor de bouw van een opstelplaats voor vrachtwagens op de locatie tussen de Noordervaart en de N 275 nabij rotonde Beringe. De aanvraag is geregistreerd onder zaaknummer 1894/238871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78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8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8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533.24 372218.9</meta:user-defined>
    <meta:user-defined meta:name="DC.title">verleende omgevingsvergunning tussen de Noordervaart en de N275 nabij rotonde Beringe</meta:user-defined>
    <meta:user-defined meta:name="OVERHEID.PostcodeHuisnummer/OVERHEIDop.postcodeHuisnummer">5986AC 2</meta:user-defined>
    <meta:user-defined meta:name="OVERHEIDop.straatnaam">Noordervaart</meta:user-defined>
    <meta:user-defined meta:name="OVERHEIDop.woonplaats">Beringe</meta:user-defined>
    <meta:user-defined meta:name="DCTERMS.W3CDTF/DCTERMS.available">2021-06-03</meta:user-defined>
    <meta:user-defined meta:name="DCTERMS.W3CDTF/OVERHEIDop.jaargang">2021</meta:user-defined>
    <meta:user-defined meta:name="OVERHEIDop.publicationIssue">172788</meta:user-defined>
    <meta:user-defined meta:name="OVERHEIDop.GmbID/DC.identifier">gmb-2021-172788</meta:user-defined>
    <meta:user-defined meta:name="OVERHEIDop.versieInformatie"/>
  </office:meta>
</office:document-meta>
</file>