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irco unit, Akenwerf 9 2317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125</text:p>
            <text:p text:style-name="common-al">Ingekomen: 31-05-2021 00:00</text:p>
            <text:p text:style-name="common-al">Locatie: Akenwerf 9 2317D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125" xlink:type="simple">publicatiesomgevingsvergunningen@leiden.nl</text:a> de volgende gegevens:</text:p>
            <text:p text:style-name="common-al">- het kenmerk van de aanvraag: Z/21/32661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78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8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irco unit</meta:user-defined>
    <dc:language>nl</dc:language>
    <meta:user-defined meta:name="OVERHEID.EPSG28992/DC.spatial">95102.7480666984 465424.846448122</meta:user-defined>
    <meta:user-defined meta:name="DC.title">Aanvraag omgevingsvergunning, plaatsen airco unit, Akenwerf 9 2317DJ Leiden</meta:user-defined>
    <meta:user-defined meta:name="OVERHEID.PostcodeHuisnummer/OVERHEIDop.postcodeHuisnummer">2317DJ 9</meta:user-defined>
    <meta:user-defined meta:name="OVERHEIDop.straatnaam">Akenwerf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2786</meta:user-defined>
    <meta:user-defined meta:name="OVERHEIDop.GmbID/DC.identifier">gmb-2021-172786</meta:user-defined>
    <meta:user-defined meta:name="OVERHEIDop.versieInformatie"/>
  </office:meta>
</office:document-meta>
</file>