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Geweigerde vergunning bouwen bemaling t.b.v. keerwanden in sloot, Lakemondsestraat 13b, Opheusden (17-5-2021)</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geweigerd voor</text:p>
            <text:p text:style-name="common-al">bouwen bemaling t.b.v. keerwanden in sloot, Lakemondsestraat 13b, Opheusden (17-5-2021)</text:p>
            <text:p text:style-name="common-al"/>
            <text:p text:style-name="common-al">A. 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72783</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783</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783</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Ruimte en infrastructuur | Organisatie en beleid</meta:user-defined>
    <dc:language>nl</dc:language>
    <meta:user-defined meta:name="OVERHEID.EPSG28992/DC.spatial">173444 439204</meta:user-defined>
    <meta:user-defined meta:name="DC.title">Geweigerde vergunning bouwen bemaling t.b.v. keerwanden in sloot, Lakemondsestraat 13b, Opheusden (17-5-2021)</meta:user-defined>
    <meta:user-defined meta:name="OVERHEID.PostcodeHuisnummer/OVERHEIDop.postcodeHuisnummer">4043JC 13</meta:user-defined>
    <meta:user-defined meta:name="OVERHEIDop.straatnaam">Lakemondsestraat</meta:user-defined>
    <meta:user-defined meta:name="OVERHEIDop.woonplaats">Opheusden</meta:user-defined>
    <meta:user-defined meta:name="DCTERMS.W3CDTF/DCTERMS.available">2021-06-03</meta:user-defined>
    <meta:user-defined meta:name="DCTERMS.W3CDTF/OVERHEIDop.jaargang">2021</meta:user-defined>
    <meta:user-defined meta:name="OVERHEIDop.publicationIssue">172783</meta:user-defined>
    <meta:user-defined meta:name="OVERHEIDop.GmbID/DC.identifier">gmb-2021-172783</meta:user-defined>
    <meta:user-defined meta:name="OVERHEIDop.versieInformatie"/>
  </office:meta>
</office:document-meta>
</file>