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oststraat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oststraat 19.</text:span>
          </text:p>
            <text:p text:style-name="common-al">Datum indiening: 31-5-2021</text:p>
            <text:p text:style-name="common-al">Zaakomschrijving: het realiseren van 5 appartementen in bestaand pand</text:p>
            <text:p text:style-name="common-al">Zaaknummer: 44751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277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7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7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7514</meta:user-defined>
    <meta:user-defined meta:name="DCTERMS.abstract">het realiseren van 5 appartementen  in bestaand pand</meta:user-defined>
    <dc:language>nl</dc:language>
    <meta:user-defined meta:name="OVERHEID.EPSG28992/DC.spatial">53347.295 407802.96</meta:user-defined>
    <meta:user-defined meta:name="DC.title">Aanvraag Omgevingsvergunning, Zierikzee, Poststraat 19</meta:user-defined>
    <meta:user-defined meta:name="OVERHEID.PostcodeHuisnummer/OVERHEIDop.postcodeHuisnummer">4301AA 19</meta:user-defined>
    <meta:user-defined meta:name="OVERHEIDop.straatnaam">Poststraat</meta:user-defined>
    <meta:user-defined meta:name="OVERHEIDop.woonplaats">Zierikze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779</meta:user-defined>
    <meta:user-defined meta:name="OVERHEIDop.GmbID/DC.identifier">gmb-2021-172779</meta:user-defined>
    <meta:user-defined meta:name="OVERHEIDop.versieInformatie"/>
  </office:meta>
</office:document-meta>
</file>