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juni 2021:</text:p>
            <text:p text:style-name="common-al">- <text:span text:style-name="nadrukvet">Schouwrooij 2</text:span>: het aanpassen van de gevelbelettering ivm nieuwe naamgev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77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0</meta:user-defined>
    <meta:user-defined meta:name="DCTERMS.abstract">Schouwrooij 2 in Boxtel: het aanpassen van de gevelbelettering ivm nieuwe naamgeving.</meta:user-defined>
    <dc:language>nl</dc:language>
    <meta:user-defined meta:name="OVERHEID.EPSG28992/DC.spatial">149551.786 399515.166</meta:user-defined>
    <meta:user-defined meta:name="DC.title">Aangevraagde omgevingsvergunning Schouwrooij 2 in Boxtel</meta:user-defined>
    <meta:user-defined meta:name="OVERHEIDop.straatnaam">Schouwrooij</meta:user-defined>
    <meta:user-defined meta:name="OVERHEIDop.woonplaats">Boxt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76</meta:user-defined>
    <meta:user-defined meta:name="OVERHEIDop.GmbID/DC.identifier">gmb-2021-172776</meta:user-defined>
    <meta:user-defined meta:name="OVERHEIDop.versieInformatie"/>
  </office:meta>
</office:document-meta>
</file>