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RF installatie en plaatsen nieuwe reclame, Rijnlaan 45 (zaaknummer 0193ESUITE838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jnlaan 45</text:span> – voor het plaatsen van een VRF installatie (klimaatbeheersing) op het dak en het plaatsen van nieuwe reclame, verzonden op 3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6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8.332 504955.634</meta:user-defined>
    <meta:user-defined meta:name="DC.title">Verleende omgevingsvergunning, plaatsen VRF installatie en plaatsen nieuwe reclame, Rijnlaan 45 (zaaknummer 0193ESUITE838732021)</meta:user-defined>
    <meta:user-defined meta:name="OVERHEID.PostcodeHuisnummer/OVERHEIDop.postcodeHuisnummer">8032JZ 45</meta:user-defined>
    <meta:user-defined meta:name="OVERHEIDop.straatnaam">Rijnlaan</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2767</meta:user-defined>
    <meta:user-defined meta:name="OVERHEIDop.GmbID/DC.identifier">gmb-2021-172767</meta:user-defined>
    <meta:user-defined meta:name="OVERHEIDop.versieInformatie"/>
  </office:meta>
</office:document-meta>
</file>