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armaheerd 22, 9737 MG Groningen – vergroten woning (ontvangstdatum 21-05-2021, dossiernummer 202173437)</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 jun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72765</text:span><text:line-break/><text:date style:data-style-name="dag" text:fixed="true" text:date-value="2021-06-03"/><text:line-break/><text:date style:data-style-name="jaar" text:fixed="true" text:date-value="2021-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2765</text:span><text:date style:data-style-name="nicedate" text:fixed="true" text:date-value="2021-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2765</text:span><text:date style:data-style-name="nicedate" text:fixed="true" text:date-value="2021-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5586.386 585198.148</meta:user-defined>
    <meta:user-defined meta:name="DC.title">Aanvraag omgevingsvergunning: Barmaheerd 22, 9737 MG Groningen – vergroten woning (ontvangstdatum 21-05-2021, dossiernummer 202173437)</meta:user-defined>
    <meta:user-defined meta:name="OVERHEID.PostcodeHuisnummer/OVERHEIDop.postcodeHuisnummer">9737MG 22</meta:user-defined>
    <meta:user-defined meta:name="OVERHEIDop.straatnaam">Barmaheerd</meta:user-defined>
    <meta:user-defined meta:name="OVERHEIDop.woonplaats">Groningen</meta:user-defined>
    <meta:user-defined meta:name="DCTERMS.W3CDTF/DCTERMS.available">2021-06-03</meta:user-defined>
    <meta:user-defined meta:name="DCTERMS.W3CDTF/OVERHEIDop.jaargang">2021</meta:user-defined>
    <meta:user-defined meta:name="OVERHEIDop.publicationIssue">172765</meta:user-defined>
    <meta:user-defined meta:name="OVERHEIDop.GmbID/DC.identifier">gmb-2021-172765</meta:user-defined>
    <meta:user-defined meta:name="OVERHEIDop.versieInformatie"/>
  </office:meta>
</office:document-meta>
</file>