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kastraat 4, 9715 CA Groningen – transformeren horecagelegenheid naar zelfstandige woning (ontvangstdatum 20-05-2021, dossiernummer 2021733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76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6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6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08.865 583131.604</meta:user-defined>
    <meta:user-defined meta:name="DC.title">Aanvraag omgevingsvergunning: Bankastraat 4, 9715 CA Groningen – transformeren horecagelegenheid naar zelfstandige woning (ontvangstdatum 20-05-2021, dossiernummer 202173394)</meta:user-defined>
    <meta:user-defined meta:name="OVERHEID.PostcodeHuisnummer/OVERHEIDop.postcodeHuisnummer">9715CA 4</meta:user-defined>
    <meta:user-defined meta:name="OVERHEIDop.straatnaam">Bankastraat</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2763</meta:user-defined>
    <meta:user-defined meta:name="OVERHEIDop.GmbID/DC.identifier">gmb-2021-172763</meta:user-defined>
    <meta:user-defined meta:name="OVERHEIDop.versieInformatie"/>
  </office:meta>
</office:document-meta>
</file>