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1 Gemeente Drimmelen verleende omgevingsvergunning Schanseind 27 Made (W-2021-0297)</text:p>
      <text:section text:name="zakelijke-mededeling_id1-3-2" text:style-name="zakelijke-mededeling">
        <text:section text:name="zakelijke-mededeling-tekst_id1-3-2-1" text:style-name="zakelijke-mededeling-tekst">
          <text:section text:name="tekst_id1-3-2-1-1" text:style-name="tekst">
            <text:p text:style-name="common-al">Het kappen van twee platanen op het achtererf. De bomen worden gekapt om verdere schade aan het pand te voorkomen. Met oplegging van een HERPLANTPLICHT van ten minste 2 bomen. </text:p>
            <text:p text:style-name="common-al">Besluitdatum: 26-05-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75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5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5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711.263 410258.065</meta:user-defined>
    <meta:user-defined meta:name="DC.title">Week 22 - 2021 Gemeente Drimmelen verleende omgevingsvergunning Schanseind 27 Made (W-2021-0297)</meta:user-defined>
    <meta:user-defined meta:name="OVERHEID.PostcodeHuisnummer/OVERHEIDop.postcodeHuisnummer">4921PM 27</meta:user-defined>
    <meta:user-defined meta:name="OVERHEIDop.straatnaam">Schanseind</meta:user-defined>
    <meta:user-defined meta:name="OVERHEIDop.woonplaats">Made</meta:user-defined>
    <meta:user-defined meta:name="DCTERMS.W3CDTF/DCTERMS.available">2021-06-03</meta:user-defined>
    <meta:user-defined meta:name="DCTERMS.W3CDTF/OVERHEIDop.jaargang">2021</meta:user-defined>
    <meta:user-defined meta:name="OVERHEIDop.publicationIssue">172759</meta:user-defined>
    <meta:user-defined meta:name="OVERHEIDop.GmbID/DC.identifier">gmb-2021-172759</meta:user-defined>
    <meta:user-defined meta:name="OVERHEIDop.versieInformatie"/>
  </office:meta>
</office:document-meta>
</file>