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aliseren van een bed &amp; breakfast in een pipowagen - Hoofdstraat 81 in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mei 2021 een besluit genomen op de aanvraag met zaaknummer Z202100884 voor het realiseren van een bed &amp; breakfast in een pipowagen op locatie Hoofdstraat 81 in Nie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6 me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275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5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5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517 587130</meta:user-defined>
    <meta:user-defined meta:name="DC.title">Kennisgeving besluit op aanvraag omgevingsvergunning voor het realiseren van een bed &amp; breakfast in een pipowagen - Hoofdstraat 81 in Niezijl</meta:user-defined>
    <meta:user-defined meta:name="OVERHEID.PostcodeHuisnummer/OVERHEIDop.postcodeHuisnummer">9842PE 81</meta:user-defined>
    <meta:user-defined meta:name="OVERHEIDop.straatnaam">Hoofdstraat</meta:user-defined>
    <meta:user-defined meta:name="OVERHEIDop.woonplaats">Niezijl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751</meta:user-defined>
    <meta:user-defined meta:name="OVERHEIDop.GmbID/DC.identifier">gmb-2021-172751</meta:user-defined>
    <meta:user-defined meta:name="OVERHEIDop.versieInformatie"/>
  </office:meta>
</office:document-meta>
</file>