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Kadastrale aanduiding OTZ00-I-1863: ontvangen melding Activiteitenbesluit milieubeheer (MB 2021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an-2021 is een melding op grond van het Activiteitenbesluit milieubeheer ontvangen voor deze locatie. Het gaat om het renoveren/vernieuwen van een mestfoliebasin</text:p>
            <text:p text:style-name="common-al"/>
            <text:p text:style-name="common-al">Betreft de renovatie+vernieuwing van de bestaande mestfoliebasin.</text:p>
            <text:p text:style-name="common-al">Bijlagen ge�pload</text:p>
            <text:p text:style-name="common-al">De volgende bestanden zijn toegevoegd aan de melding:</text:p>
            <text:p text:style-name="common-al">11-01-2021</text:p>
            <text:p text:style-name="common-al">AIM-sessie: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Oosterzee Kadastrale aanduiding OTZ00-I-1863: ontvangen melding Activiteitenbesluit milieubeheer (MB 20210009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75</meta:user-defined>
    <meta:user-defined meta:name="OVERHEIDop.GmbID/DC.identifier">gmb-2021-17275</meta:user-defined>
    <meta:user-defined meta:name="OVERHEIDop.versieInformatie"/>
  </office:meta>
</office:document-meta>
</file>