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10, 9745 EL Groningen – schilderen en reparatiewerkzaamheden (rm) (ontvangstdatum 04-05-2021, dossiernummer 202172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348 581699.223</meta:user-defined>
    <meta:user-defined meta:name="DC.title">Aanvraag omgevingsvergunning: Aduarderdiepsterweg 10, 9745 EL Groningen – schilderen en reparatiewerkzaamheden (rm) (ontvangstdatum 04-05-2021, dossiernummer 202172957)</meta:user-defined>
    <meta:user-defined meta:name="OVERHEID.PostcodeHuisnummer/OVERHEIDop.postcodeHuisnummer">9745EL 10</meta:user-defined>
    <meta:user-defined meta:name="OVERHEIDop.straatnaam">Aduarderdiepster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746</meta:user-defined>
    <meta:user-defined meta:name="OVERHEIDop.GmbID/DC.identifier">gmb-2021-172746</meta:user-defined>
    <meta:user-defined meta:name="OVERHEIDop.versieInformatie"/>
  </office:meta>
</office:document-meta>
</file>