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standplaatsvergunning, verkoop bloemen en pl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verkoop bloemen en planten</text:p>
            <text:p text:style-name="common-al">Locatie: Winkelcentrum Kruidenhof (Kruidenplein 275)</text:p>
            <text:p text:style-name="common-al">Datum: iedere dinsdag en donderdag in de periode van 1 juni 2021 t/m 1 juni 2024</text:p>
            <text:p text:style-name="common-al">Dossiernummer: 57465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740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740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1735.784 441669.277</meta:user-defined>
    <meta:user-defined meta:name="DC.title">Gemeente Arnhem - Besluit standplaatsvergunning, verkoop bloemen en planten</meta:user-defined>
    <meta:user-defined meta:name="OVERHEID.PostcodeHuisnummer/OVERHEIDop.postcodeHuisnummer">6833GZ 20</meta:user-defined>
    <meta:user-defined meta:name="OVERHEIDop.straatnaam">Kruidenplein</meta:user-defined>
    <meta:user-defined meta:name="OVERHEIDop.woonplaats">Arnhem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2740</meta:user-defined>
    <meta:user-defined meta:name="OVERHEIDop.GmbID/DC.identifier">gmb-2021-172740</meta:user-defined>
    <meta:user-defined meta:name="OVERHEIDop.versieInformatie"/>
  </office:meta>
</office:document-meta>
</file>