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rdseweg 53 gemeente Nuenen, Gerwen en Nederwetten, verleende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89</text:p>
            <text:p text:style-name="common-al">Omschrijving: het plaatsen van een dakkapel </text:p>
            <text:p text:style-name="common-al">Datum verleend: 1 jun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273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3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3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4453</meta:user-defined>
    <dc:language>nl</dc:language>
    <meta:user-defined meta:name="OVERHEID.EPSG28992/DC.spatial">165527 387122</meta:user-defined>
    <meta:user-defined meta:name="DC.title">Boordseweg 53 gemeente Nuenen, Gerwen en Nederwetten, verleende omgevingsvergunning voor het plaatsen van een dakkapel.</meta:user-defined>
    <meta:user-defined meta:name="OVERHEID.PostcodeHuisnummer/OVERHEIDop.postcodeHuisnummer">5671AR 53</meta:user-defined>
    <meta:user-defined meta:name="OVERHEIDop.straatnaam">Boordseweg</meta:user-defined>
    <meta:user-defined meta:name="OVERHEIDop.woonplaats">Nuenen</meta:user-defined>
    <meta:user-defined meta:name="DCTERMS.W3CDTF/DCTERMS.available">2021-06-03</meta:user-defined>
    <meta:user-defined meta:name="DCTERMS.W3CDTF/OVERHEIDop.jaargang">2021</meta:user-defined>
    <meta:user-defined meta:name="OVERHEIDop.publicationIssue">172735</meta:user-defined>
    <meta:user-defined meta:name="OVERHEIDop.GmbID/DC.identifier">gmb-2021-172735</meta:user-defined>
    <meta:user-defined meta:name="OVERHEIDop.versieInformatie"/>
  </office:meta>
</office:document-meta>
</file>