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Laan van 's Gravenhout tussen huisnr 15 en 20a</text:p>
      <text:section text:name="zakelijke-mededeling_id1-3-2" text:style-name="zakelijke-mededeling">
        <text:section text:name="zakelijke-mededeling-tekst_id1-3-2-1" text:style-name="zakelijke-mededeling-tekst">
          <text:section text:name="tekst_id1-3-2-1-1" text:style-name="tekst">
            <text:p text:style-name="common-al">Voor: bouwen woning, uitrit aanleggen, kappen bomen en handelen in strijd met ruimtelijke ordening </text:p>
            <text:p text:style-name="common-al">Dossiernummer: O21-0339 </text:p>
            <text:p text:style-name="common-al">OLO-nummer: 6124299</text:p>
            <text:p text:style-name="common-al">Locatie: Nootdorp, Laan van 's Gravenhout tussen huisnr 15 en 20a</text:p>
            <text:p text:style-name="common-al">Postcode: 2631 WN</text:p>
            <text:p text:style-name="common-al">Datum ontvangst: 31-5-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72733</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733</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733</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339 </meta:user-defined>
    <meta:user-defined meta:name="DCTERMS.abstract">bouwen woning, uitrit aanleggen, kappen bomen en handelen in strijd met ruimtelijke ordening</meta:user-defined>
    <dc:language>nl</dc:language>
    <meta:user-defined meta:name="OVERHEID.EPSG28992/DC.spatial">87978.1912019059 451145.18111368</meta:user-defined>
    <meta:user-defined meta:name="DC.title">Ingediende aanvraag omgevingsvergunning : Nootdorp, Laan van 's Gravenhout tussen huisnr 15 en 20a</meta:user-defined>
    <meta:user-defined meta:name="OVERHEID.PostcodeHuisnummer/OVERHEIDop.postcodeHuisnummer">2631PM 22</meta:user-defined>
    <meta:user-defined meta:name="OVERHEIDop.straatnaam">'s-Gravenweg</meta:user-defined>
    <meta:user-defined meta:name="OVERHEIDop.woonplaats">Nootdorp</meta:user-defined>
    <meta:user-defined meta:name="DCTERMS.W3CDTF/DCTERMS.available">2021-06-03</meta:user-defined>
    <meta:user-defined meta:name="DCTERMS.W3CDTF/OVERHEIDop.jaargang">2021</meta:user-defined>
    <meta:user-defined meta:name="OVERHEIDop.publicationIssue">172733</meta:user-defined>
    <meta:user-defined meta:name="OVERHEIDop.GmbID/DC.identifier">gmb-2021-172733</meta:user-defined>
    <meta:user-defined meta:name="OVERHEIDop.versieInformatie"/>
  </office:meta>
</office:document-meta>
</file>