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ikstraat 1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juni 2021 een besluit genomen op de aanvraag omgevingsvergunning voor het verbouwen van de woning op de locatie Herikstraat 14 te Maasbree. De aanvraag is geregistreerd onder zaaknummer 1894/237069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273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3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3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14.29 375037.26</meta:user-defined>
    <meta:user-defined meta:name="DC.title">verleende omgevingsvergunning Herikstraat 14 te Maasbree</meta:user-defined>
    <meta:user-defined meta:name="OVERHEID.PostcodeHuisnummer/OVERHEIDop.postcodeHuisnummer">5993GL 14</meta:user-defined>
    <meta:user-defined meta:name="OVERHEIDop.straatnaam">Herikstraat</meta:user-defined>
    <meta:user-defined meta:name="OVERHEIDop.woonplaats">Maasbree</meta:user-defined>
    <meta:user-defined meta:name="DCTERMS.W3CDTF/DCTERMS.available">2021-06-03</meta:user-defined>
    <meta:user-defined meta:name="DCTERMS.W3CDTF/OVERHEIDop.jaargang">2021</meta:user-defined>
    <meta:user-defined meta:name="OVERHEIDop.publicationIssue">172730</meta:user-defined>
    <meta:user-defined meta:name="OVERHEIDop.GmbID/DC.identifier">gmb-2021-172730</meta:user-defined>
    <meta:user-defined meta:name="OVERHEIDop.versieInformatie"/>
  </office:meta>
</office:document-meta>
</file>