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dustrieterrein Panningen 19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juni 2021 een besluit genomen op de aanvraag omgevingsvergunning voor de nieuwbouw van een loods op de locatie Industrieterrein Panningen 19 te Panningen. De aanvraag is geregistreerd onder zaaknummer 1894/2378693.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 jun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 jun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2723</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723</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723</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468 372048</meta:user-defined>
    <meta:user-defined meta:name="DC.title">verleende omgevingsvergunning Industrieterrein Panningen 19 te Panningen</meta:user-defined>
    <meta:user-defined meta:name="OVERHEID.PostcodeHuisnummer/OVERHEIDop.postcodeHuisnummer">5981NK 19</meta:user-defined>
    <meta:user-defined meta:name="OVERHEIDop.straatnaam">Industrieterrein Panningen</meta:user-defined>
    <meta:user-defined meta:name="OVERHEIDop.woonplaats">Panningen</meta:user-defined>
    <meta:user-defined meta:name="DCTERMS.W3CDTF/DCTERMS.available">2021-06-03</meta:user-defined>
    <meta:user-defined meta:name="DCTERMS.W3CDTF/OVERHEIDop.jaargang">2021</meta:user-defined>
    <meta:user-defined meta:name="OVERHEIDop.publicationIssue">172723</meta:user-defined>
    <meta:user-defined meta:name="OVERHEIDop.GmbID/DC.identifier">gmb-2021-172723</meta:user-defined>
    <meta:user-defined meta:name="OVERHEIDop.versieInformatie"/>
  </office:meta>
</office:document-meta>
</file>