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helminakade 21, 9717 AB Groningen – slopen en verwijderen diverse onderdelen jumbo (ontvangstdatum 27-05-2021, dossiernummer 202173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2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85.696 582054.286</meta:user-defined>
    <meta:user-defined meta:name="DC.title">Sloopmelding: Wilhelminakade 21, 9717 AB Groningen – slopen en verwijderen diverse onderdelen jumbo (ontvangstdatum 27-05-2021, dossiernummer 202173544)</meta:user-defined>
    <meta:user-defined meta:name="OVERHEID.PostcodeHuisnummer/OVERHEIDop.postcodeHuisnummer">9717AB 21</meta:user-defined>
    <meta:user-defined meta:name="OVERHEIDop.straatnaam">Wilhelminakade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20</meta:user-defined>
    <meta:user-defined meta:name="OVERHEIDop.GmbID/DC.identifier">gmb-2021-172720</meta:user-defined>
    <meta:user-defined meta:name="OVERHEIDop.versieInformatie"/>
  </office:meta>
</office:document-meta>
</file>