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assenberghstraat 54, 9718 LN Groningen – intern slopen pand (ontvangstdatum 25-05-2021, dossiernummer 202173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1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1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57.302 581808.984</meta:user-defined>
    <meta:user-defined meta:name="DC.title">Sloopmelding: Wassenberghstraat 54, 9718 LN Groningen – intern slopen pand (ontvangstdatum 25-05-2021, dossiernummer 202173452)</meta:user-defined>
    <meta:user-defined meta:name="OVERHEID.PostcodeHuisnummer/OVERHEIDop.postcodeHuisnummer">9718LN 54</meta:user-defined>
    <meta:user-defined meta:name="OVERHEIDop.straatnaam">Wassenberghstraat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17</meta:user-defined>
    <meta:user-defined meta:name="OVERHEIDop.GmbID/DC.identifier">gmb-2021-172717</meta:user-defined>
    <meta:user-defined meta:name="OVERHEIDop.versieInformatie"/>
  </office:meta>
</office:document-meta>
</file>