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17-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17-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3-3">
      <text:list-level-style-bullet text:bullet-char="-" text:level="1">
        <style:list-level-properties text:min-label-width="10mm"/>
      </text:list-level-style-bullet>
    </text:list-style>
    <text:list-style style:name="id1-3-2-4-208-3-3-1">
      <text:list-level-style-bullet text:bullet-char="-" text:level="1">
        <style:list-level-properties text:min-label-width="10mm"/>
      </text:list-level-style-bullet>
    </text:list-style>
    <text:list-style style:name="id1-3-2-4-208-3-3-2">
      <text:list-level-style-bullet text:bullet-char="-" text:level="1">
        <style:list-level-properties text:min-label-width="10mm"/>
      </text:list-level-style-bullet>
    </text:list-style>
    <text:list-style style:name="id1-3-2-4-208-3-3-3">
      <text:list-level-style-bullet text:bullet-char="-" text:level="1">
        <style:list-level-properties text:min-label-width="10mm"/>
      </text:list-level-style-bullet>
    </text:list-style>
    <text:list-style style:name="id1-3-2-4-208-3-3-4">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08-6">
      <text:list-level-style-bullet text:bullet-char="○" text:level="1">
        <style:list-level-properties text:min-label-width="10mm"/>
      </text:list-level-style-bullet>
    </text:list-style>
    <text:list-style style:name="id1-3-2-4-208-7">
      <text:list-level-style-bullet text:bullet-char="○" text:level="1">
        <style:list-level-properties text:min-label-width="10mm"/>
      </text:list-level-style-bullet>
    </text:list-style>
    <text:list-style style:name="id1-3-2-4-208-8">
      <text:list-level-style-bullet text:bullet-char="○" text:level="1">
        <style:list-level-properties text:min-label-width="10mm"/>
      </text:list-level-style-bullet>
    </text:list-style>
    <text:list-style style:name="id1-3-2-4-208-9">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4">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0-1">
      <text:list-level-style-bullet text:bullet-char="○" text:level="1">
        <style:list-level-properties text:min-label-width="10mm"/>
      </text:list-level-style-bullet>
    </text:list-style>
    <text:list-style style:name="id1-3-2-4-470-2">
      <text:list-level-style-bullet text:bullet-char="○" text:level="1">
        <style:list-level-properties text:min-label-width="10mm"/>
      </text:list-level-style-bullet>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4-4">
      <text:list-level-style-bullet text:bullet-char="○" text:level="1">
        <style:list-level-properties text:min-label-width="10mm"/>
      </text:list-level-style-bullet>
    </text:list-style>
    <text:list-style style:name="id1-3-2-4-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5">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2-1">
      <text:list-level-style-bullet text:bullet-char="○" text:level="1">
        <style:list-level-properties text:min-label-width="10mm"/>
      </text:list-level-style-bullet>
    </text:list-style>
    <text:list-style style:name="id1-3-2-4-59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inkelland houdende regels omtrent de bekostiging van het leerlingenvervoer (Verordening bekostiging leerlingenvervoer gemeente Dinkell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vet">aangepast vervoer</text:span>: vervoer per besloten (school)busvervoer, taxi, taxibus, bustaxi of touringcar;</text:p>
              </text:list-item>
              <text:list-item text:style-override="id1-3-2-2-1-3-2">
                <text:number>2.</text:number>
                <text:p text:style-name="al">
                <text:span text:style-name="nadrukvet">afstand</text:span>: afstand tussen de woning en de school, gemeten langs de kortste voor de leerling voldoende begaanbare en veilige weg, volgens een routeplanner;</text:p>
              </text:list-item>
              <text:list-item text:style-override="id1-3-2-2-1-3-3">
                <text:number>3.</text:number>
                <text:p text:style-name="al">
                <text:span text:style-name="nadrukvet">begeleider</text:span>: ouder of persoon die door de ouders wordt ingezet om de leerling tijdens het vervoer te begeleiden. </text:p>
              </text:list-item>
              <text:list-item text:style-override="id1-3-2-2-1-3-4">
                <text:number>4.</text:number>
                <text:p text:style-name="al">
                <text:span text:style-name="nadrukvet">deskundige</text:span>: onafhankelijk medisch of pedagogisch deskundige, de school of de in het OOGO bepaalde onafhankelijk deskundige;</text:p>
              </text:list-item>
              <text:list-item text:style-override="id1-3-2-2-1-3-5">
                <text:number>5.</text:number>
                <text:p text:style-name="al">
                <text:span text:style-name="nadrukvet">eigen vervoer</text:span>: vervoer per eigen motorvoertuig, , e-bike of fiets;</text:p>
              </text:list-item>
              <text:list-item text:style-override="id1-3-2-2-1-3-6">
                <text:number>6.</text:number>
                <text:p text:style-name="al">
                <text:span text:style-name="nadrukvet">gehandicapte leerling</text:span>: een leerling bedoeld in dit artikel, die door een structurele lichamelijk, verstandelijke, zintuiglijke of psychische handicap niet, of niet zelfstandig van het openbaar vervoer of de fiets gebruik kan maken;</text:p>
              </text:list-item>
              <text:list-item text:style-override="id1-3-2-2-1-3-7">
                <text:number>7.</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3-8">
                <text:number>8.</text:number>
                <text:p text:style-name="al">
                <text:span text:style-name="nadrukvet">leerling</text:span>: de leerling die is ingeschreven bij een school als bedoeld in dit artikel;</text:p>
              </text:list-item>
              <text:list-item text:style-override="id1-3-2-2-1-3-9">
                <text:number>9.</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3-10">
                <text:number>10.</text:number>
                <text:p text:style-name="al">
                <text:span text:style-name="nadrukvet">openbaar vervoer</text:span>: voor een ieder openstaand personenvervoer </text:p>
              </text:list-item>
              <text:list-item text:style-override="id1-3-2-2-1-3-11">
                <text:number>11.</text:number>
                <text:p text:style-name="al">
                <text:span text:style-name="nadrukvet">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3-12">
                <text:number>12.</text:number>
                <text:p text:style-name="al">
                <text:span text:style-name="nadrukvet">ouders:</text:span> ouder(s), voogden of verzorgers van de leerling;</text:p>
              </text:list-item>
              <text:list-item text:style-override="id1-3-2-2-1-3-13">
                <text:number>13.</text:number>
                <text:p text:style-name="al">
                <text:span text:style-name="nadrukvet">regionale verwijzingscommissie</text:span>: commissie als bedoeld in artikel 10g van de Wet op het voortgezet onderwijs;</text:p>
              </text:list-item>
              <text:list-item text:style-override="id1-3-2-2-1-3-14">
                <text:number>14.</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3-15">
                <text:number>15.</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3-16">
                <text:number>16.</text:number>
                <text:p text:style-name="al">
                <text:span text:style-name="nadrukvet">samenwerkingsverband</text:span>
              </text:p>
                <text:list text:style-name="id1-3-2-2-1-3-16-3">
                  <text:list-item text:style-override="id1-3-2-2-1-3-16-3-1">
                    <text:number>a.</text:number>
                    <text:p text:style-name="al">voor het primair onderwijs: samenwerkingsverband als bedoeld in artikel 18a van de Wet op het primair onderwijs; </text:p>
                  </text:list-item>
                  <text:list-item text:style-override="id1-3-2-2-1-3-16-3-2">
                    <text:number>b.</text:number>
                    <text:p text:style-name="al">voor het speciaal en voortgezet speciaal onderwijs: samenwerkingsverband als bedoeld in artikel 28a van de Wet op de expertisecentra; of</text:p>
                  </text:list-item>
                  <text:list-item text:style-override="id1-3-2-2-1-3-16-3-3">
                    <text:number>c.</text:number>
                    <text:p text:style-name="al">voor het voortgezet onderwijs: samenwerkingsverband als bedoeld in artikel 17a van de Wet op het voortgezet onderwijs;</text:p>
                  </text:list-item>
                </text:list>
              </text:list-item>
              <text:list-item text:style-override="id1-3-2-2-1-3-17">
                <text:number>17.</text:number>
                <text:p text:style-name="al">
                <text:span text:style-name="nadrukvet">school</text:span> : de schoollocatie waar de leerling onderwijs volgt. Dit is:</text:p>
                <text:list text:style-name="id1-3-2-2-1-3-17-3">
                  <text:list-item text:style-override="id1-3-2-2-1-3-17-3-1">
                    <text:number>1º</text:number>
                    <text:p text:style-name="al">het primair onderwijs: basisschool of speciale school voor basisonderwijs als bedoeld in de Wet op het primair onderwijs;</text:p>
                  </text:list-item>
                  <text:list-item text:style-override="id1-3-2-2-1-3-17-3-2">
                    <text:number>2º</text:number>
                    <text:p text:style-name="al">het speciaal onderwijs: school voor speciaal onderwijs of het speciaal onderwijs binnen een school voor speciaal en voortgezet speciaal onderwijs als bedoeld in de Wet op de expertisecentra;</text:p>
                  </text:list-item>
                  <text:list-item text:style-override="id1-3-2-2-1-3-17-3-3">
                    <text:number>3º</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3-17-3-4">
                    <text:number>4º</text:number>
                    <text:p text:style-name="al">het voortgezet onderwijs: school voor voortgezet onderwijs als bedoeld in de Wet op het voortgezet onderwijs;</text:p>
                  </text:list-item>
                </text:list>
              </text:list-item>
              <text:list-item text:style-override="id1-3-2-2-1-3-18">
                <text:number>18.</text:number>
                <text:p text:style-name="al">
                <text:span text:style-name="nadrukvet">stage</text:span>: praktische leertijd in het voortgezet speciaal onderwijs, welke opgenomen is in de schoolgids. De stageplaats wordt gezien als schoollocatie. Dit geldt ook voor symbiose onderwijs.</text:p>
              </text:list-item>
              <text:list-item text:style-override="id1-3-2-2-1-3-19">
                <text:number>19.</text:number>
                <text:p text:style-name="al">
                <text:span text:style-name="nadrukvet">toegankelijke school</text:span>: school waarop de leerling is aangewezen van de verlangde godsdienstige of levensbeschouwelijke richting dan wel de openbare school;</text:p>
              </text:list-item>
              <text:list-item text:style-override="id1-3-2-2-1-3-20">
                <text:number>20.</text:number>
                <text:p text:style-name="al">
                <text:span text:style-name="nadrukvet">tussenvoorziening</text:span>: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text:p>
              </text:list-item>
              <text:list-item text:style-override="id1-3-2-2-1-3-21">
                <text:number>21.</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22">
                <text:number>22.</text:number>
                <text:p text:style-name="al">
                <text:span text:style-name="nadrukvet">vervoersvoorziening</text:span>: </text:p>
                <text:list text:style-name="id1-3-2-2-1-3-22-3">
                  <text:list-item text:style-override="id1-3-2-2-1-3-22-3-1">
                    <text:number>a.</text:number>
                    <text:p text:style-name="al">bekostiging van de goedkoopst mogelijke wijze van openbaar vervoer voor de leerling en zo nodig diens begeleider; </text:p>
                  </text:list-item>
                  <text:list-item text:style-override="id1-3-2-2-1-3-22-3-2">
                    <text:number>b.</text:number>
                    <text:p text:style-name="al">aanbieding van aangepast vervoer dat de gemeente verzorgt of doet verzorgen; </text:p>
                  </text:list-item>
                  <text:list-item text:style-override="id1-3-2-2-1-3-22-3-3">
                    <text:number>c.</text:number>
                    <text:p text:style-name="al">gehele of gedeeltelijke bekostiging van de door het college noodzakelijk geachte vervoerkosten van de leerling en zo nodig diens begeleider; of</text:p>
                  </text:list-item>
                  <text:list-item text:style-override="id1-3-2-2-1-3-22-3-4">
                    <text:number>d.</text:number>
                    <text:p text:style-name="al">een andere passende voorziening, die goedkoper is dan of qua kosten gelijk is aan de kosten van het openbaar vervoer</text:p>
                  </text:list-item>
                </text:list>
              </text:list-item>
              <text:list-item text:style-override="id1-3-2-2-1-3-23">
                <text:number>23.</text:number>
                <text:p text:style-name="al">
                <text:span text:style-name="nadrukvet">woning</text:span>: plaats waar de leerling structureel en feitelijk verblijft.</text:p>
              </text:list-item>
              <text:list-item text:style-override="id1-3-2-2-1-3-24">
                <text:number>24.</text:number>
                <text:p text:style-name="al">
                <text:span text:style-name="nadrukvet">eigen verantwoordelijkheid</text:span>: medische problemen, studie, werk van de ouders alsmede de gezinssamenstelling, ontslaat de ouders niet van de zorgtaak om begeleiding te verzorgen/organiseren.</text:p>
              </text:list-item>
            </text:list>
            <text:p text:style-name="al">
            <text:span text:style-name="nadrukvet">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artikel_id1-3-2-2-2" text:style-name="artikel">
            <text:p text:style-name="artikel_kop_titel"><text:span text:style-name="artikel_kop_label">Artikel</text:span> <text:span text:style-name="artikel_kop_nr">2.</text:span> De door het college noodzakelijk te achten vervoersvoorziening</text:p>
            <text:list text:style-name="id1-3-2-2-2-2">
              <text:list-item text:style-override="id1-3-2-2-2-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2-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4">
                <text:number>3.</text:number>
                <text:p text:style-name="al">De bepalingen in deze verordening laten onverlet de verantwoordelijkheid van de ouders voor het schoolbezoek van hun kinderen.</text:p>
              </text:list-item>
              <text:list-item text:style-override="id1-3-2-2-2-5">
                <text:number>4.</text:number>
                <text:p text:style-name="al">Indien de leerling meerderjarig en handelingsbekwaam is, wordt de vervoersvoorziening op aanvraag verstrekt aan de leerling.</text:p>
              </text:list-item>
            </text:list>
          </text:section>
          <text:section text:name="artikel_id1-3-2-2-3" text:style-name="artikel">
            <text:p text:style-name="artikel_kop_titel"><text:span text:style-name="artikel_kop_label">Artikel</text:span> <text:span text:style-name="artikel_kop_nr">3.</text:span> Vervoersvoorziening naar de dichtstbijzijnde toegankelijke school</text:p>
            <text:list text:style-name="id1-3-2-2-3-2">
              <text:list-item text:style-override="id1-3-2-2-3-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3-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3-4">
                <text:number>3.</text:number>
                <text:p text:style-name="al">Het college kan bij de beoordeling van de aanvraag van een vervoersvoorziening het ondersteuningsplan betrekken, zoals dat is vastgesteld door het samenwerkingsverband na overleg met het college.</text:p>
              </text:list-item>
              <text:list-item text:style-override="id1-3-2-2-3-5">
                <text:number>4.</text:number>
                <text:p text:style-name="al">Een vervoersvoorziening naar locaties waar medische behandeling wordt gegeven of naar buitenschoolse activiteiten, zoals buitenschoolse opvang, oppas of sport, valt niet onder deze regeling.</text:p>
              </text:list-item>
              <text:list-item text:style-override="id1-3-2-2-3-6">
                <text:number>5.</text:number>
                <text:p text:style-name="al">Op verzoek van ouders kan een vervoersvoorziening worden toegekend voor het bezoeken van de stage. Dit wordt als een afzonderlijke aanvraag beoordeeld, met inachtneming van het bepaalde in deze verordening.</text:p>
              </text:list-item>
            </text:list>
          </text:section>
          <text:section text:name="artikel_id1-3-2-2-4" text:style-name="artikel">
            <text:p text:style-name="artikel_kop_titel"><text:span text:style-name="artikel_kop_label">Artikel</text:span> <text:span text:style-name="artikel_kop_nr">4.</text:span> Bekostiging</text:p>
            <text:p text:style-name="al">Het college bepaalt bij de toekenning van de vervoersvoorziening de wijze en het tijdstip van de verstrekking dan wel de uitbetaling, alsmede de tijdsduur van de toegekende vervoersvoorziening. </text:p>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e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6.</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7.</text:span> OOGO met het samenwerkingsverband</text:p>
            <text:list text:style-name="id1-3-2-2-7-2">
              <text:list-item text:style-override="id1-3-2-2-7-2">
                <text:number>1.</text:number>
                <text:p text:style-name="al">Het college neemt het leerlingenvervoer op als vast agendapunt in het OOGO met het samenwerkingsverband.</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8.</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9.</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len, waardoor blijkt dat ten onrechte een vervoersvoorziening is verstrekt, vervalt de aanspraak op de vervoersvoorziening terstond en kennen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artikel_id1-3-2-2-10" text:style-name="artikel">
            <text:p text:style-name="artikel_kop_titel"><text:span text:style-name="artikel_kop_label">Artikel</text:span> <text:span text:style-name="artikel_kop_nr">10.</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het college is door de ouders genoegzaam aangetoond wat de specifieke en noodzakelijke onderwijskundige onderwijsbehoefte is van de leerling;</text:p>
                  </text:list-item>
                  <text:list-item text:style-override="id1-3-2-2-10-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5-3-3">
                    <text:number>c.</text:number>
                    <text:p text:style-name="al">in het OOGO zijn afspraken gemaakt over de deskundige en is overleg gevoerd over het aanbod voor onderwijs bij de dichtstbijzijnde toegankelijke school van de onderwijssoort waarop de leerling is aangewezen als bedoeld in artikel 7, derde lid, aanhef en onder b. </text:p>
                  </text:list-item>
                </text:list>
              </text:list-item>
            </text:list>
          </text:section>
          <text:section text:name="artikel_id1-3-2-2-11" text:style-name="artikel">
            <text:p text:style-name="artikel_kop_titel"><text:span text:style-name="artikel_kop_label">Artikel</text:span> <text:span text:style-name="artikel_kop_nr">11.</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speciale basisonderwijs als bedoeld in de Wet op het primair onderwijs meer bedraagt dan zes kilometer; </text:p>
                    <text:p text:style-name="al">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12.</text:span> Aanwijzing opstapplaats</text:p>
            <text:list text:style-name="id1-3-2-2-12-2">
              <text:list-item text:style-override="id1-3-2-2-12-2">
                <text:number>1.</text:number>
                <text:p text:style-name="al">Het college ka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3.</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4" text:style-name="artikel">
            <text:p text:style-name="artikel_kop_titel"><text:span text:style-name="artikel_kop_label">Artikel</text:span> <text:span text:style-name="artikel_kop_nr">14.</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5.</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6.</text:span> Tijdelijk verblijf buiten de gemeente</text:p>
            <text:list text:style-name="id1-3-2-2-16-2">
              <text:list-item text:style-override="id1-3-2-2-16-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7.</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Het college kan het stagecontract opvragen.</text:p>
              </text:list-item>
            </text:list>
          </text:section>
          <text:section text:name="artikel_id1-3-2-2-18" text:style-name="artikel">
            <text:p text:style-name="artikel_kop_titel"><text:span text:style-name="artikel_kop_label">Artikel</text:span> <text:span text:style-name="artikel_kop_nr">18.</text:span> Verstrekking van de vervoersvoorziening </text:p>
            <text:list text:style-name="id1-3-2-2-18-2">
              <text:list-item text:style-override="id1-3-2-2-18-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18-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19" text:style-name="artikel">
            <text:p text:style-name="artikel_kop_titel"><text:span text:style-name="artikel_kop_label">Artikel</text:span> <text:span text:style-name="artikel_kop_nr">19.</text:span> Bekostiging van de kosten van openbaar vervoer en vervoer per fiets</text:p>
            <text:list text:style-name="id1-3-2-2-19-2">
              <text:list-item text:style-override="id1-3-2-2-19-2">
                <text:number>1.</text:number>
                <text:p text:style-name="al">Als voldaan is aan de afstandsgrens genoemd in artikel 11, eerste lid, verstrekt het college aan de ouders van de leerling die een school voor primair onderwijs of speciaal onderwijs bezoekt bekostiging op basis van de kosten van het openbaar vervoer.</text:p>
              </text:list-item>
              <text:list-item text:style-override="id1-3-2-2-19-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9-4">
                <text:number>3.</text:number>
                <text:p text:style-name="al">De kilometervergoeding voor de fiets is gelijk aan de laatst bekende fietskilometervergoeding genoemd in de Reisregeling Binnenland gemeten langs de kortste afstand.</text:p>
              </text:list-item>
              <text:list-item text:style-override="id1-3-2-2-19-5">
                <text:number>4.</text:number>
                <text:p text:style-name="al">Als voldaan is aan de afstandsgrens genoemd in artikel 11, eerste lid, kan het college aan de ouders van de leerling die een school voor voortgezet speciaal onderwijs bezoekt, een bekostiging in de vorm van een abonnement voor het openbaar vervoer verstrekken.</text:p>
              </text:list-item>
              <text:list-item text:style-override="id1-3-2-2-19-6">
                <text:number>5.</text:number>
                <text:p text:style-name="al">In afwijking van de bekostiging op basis van de kosten van het openbaar vervoer, zoals bedoeld in het eerste lid, verstrekt het college aan de ouders van de leerling die een school voor voortgezet speciaal onderwijs bezoekt een financiële tegemoetkoming voor de aanschaf van een fiets met elektrische ondersteuning, indien de leerling naar het oordeel van het college zelfstandig kan reizen met de e-bike. Deze bekostiging wordt éénmalig verstrekt. De hoogte van de tegemoetkoming bedraagt maximaal € 1.750,00. Daarmee vervalt de aanspraak op elke andere vergoeding in deze verordening. Vanaf 16 jaar wordt een e-bike als algemeen gebruikelijk vervoermiddel gezien en vindt geen bekostiging meer plaats.</text:p>
              </text:list-item>
            </text:list>
          </text:section>
          <text:section text:name="artikel_id1-3-2-2-20" text:style-name="artikel">
            <text:p text:style-name="artikel_kop_titel"><text:span text:style-name="artikel_kop_label">Artikel</text:span> <text:span text:style-name="artikel_kop_nr">20.</text:span> Bekostiging van de kosten van openbaar vervoer of vervoer per fiets ten behoeve van een begeleider</text:p>
            <text:list text:style-name="id1-3-2-2-20-2">
              <text:list-item text:style-override="id1-3-2-2-20-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0-2-3">
                  <text:list-item text:style-override="id1-3-2-2-20-2-3-1">
                    <text:number>a.</text:number>
                    <text:p text:style-name="al">voldaan is aan de afstandsgrens genoemd in artikel 11,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0-2-3-2">
                    <text:number>b.</text:number>
                    <text:p text:style-name="al">de gehandicapte leerling.</text:p>
                  </text:list-item>
                </text:list>
              </text:list-item>
              <text:list-item text:style-override="id1-3-2-2-20-3">
                <text:number>2.</text:number>
                <text:p text:style-name="al">De kilometervergoeding voor de fiets is gelijk aan de laatst bekende fietskilometervergoeding genoemd in de Reisregeling Binnenland gemeten langs de kortste afstand. </text:p>
              </text:list-item>
              <text:list-item text:style-override="id1-3-2-2-20-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1" text:style-name="artikel">
            <text:p text:style-name="artikel_kop_titel"><text:span text:style-name="artikel_kop_label">Artikel</text:span> <text:span text:style-name="artikel_kop_nr">21.</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bezoekt, als:</text:p>
                <text:list text:style-name="id1-3-2-2-21-2-3">
                  <text:list-item text:style-override="id1-3-2-2-21-2-3-1">
                    <text:number>a.</text:number>
                    <text:p text:style-name="al">aanspraak bestaat op bekostiging zoals bedoeld in de artikelen 19 of 20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de artikelen 19 of 20 en openbaar vervoer ontbreekt, tenzij de leerling naar het oordeel van het college al dan niet onder begeleiding gebruik kan maken van het vervoer per fiets;</text:p>
                  </text:list-item>
                  <text:list-item text:style-override="id1-3-2-2-21-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ook niet onder begeleiding in staat is van het openbaar vervoer gebruik te maken. </text:p>
                  </text:list-item>
                </text:list>
              </text:list-item>
            </text:list>
          </text:section>
          <text:section text:name="artikel_id1-3-2-2-22" text:style-name="artikel">
            <text:p text:style-name="artikel_kop_titel"><text:span text:style-name="artikel_kop_label">Artikel</text:span> <text:span text:style-name="artikel_kop_nr">22.</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22-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2-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2-4">
                <text:number>3.</text:number>
                <text:p text:style-name="al">Als toestemming ingevolge het eerste lid aan de ouders is verleend, bekostigen het college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3" text:style-name="artikel">
            <text:p text:style-name="artikel_kop_titel"><text:span text:style-name="artikel_kop_label">Artikel</text:span> <text:span text:style-name="artikel_kop_nr">23.</text:span> Bekostiging andere passende vervoersvoorziening</text:p>
            <text:p text:style-name="al">Als aanspraak bestaat op een vervoersvoorziening, kan het college, in overleg met ouders een bekostiging verstrekken voor een andere passende voorziening, die goedkoper is dan of gelijk is aan de kosten van het openbaar vervoer. </text:p>
          </text:section>
          <text:section text:name="artikel_id1-3-2-2-24" text:style-name="artikel">
            <text:p text:style-name="artikel_kop_titel"><text:span text:style-name="artikel_kop_label">Artikel</text:span> <text:span text:style-name="artikel_kop_nr">24.</text:span> Vervoersvoorziening voor weekeinde en vakantie </text:p>
            <text:list text:style-name="id1-3-2-2-24-2">
              <text:list-item text:style-override="id1-3-2-2-24-2">
                <text:number>1.</text:number>
                <text:p text:style-name="al">Met inachtneming van artikel 10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4-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4-4">
                <text:number>3.</text:number>
                <text:p text:style-name="al">Het 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5">
                <text:number>4.</text:number>
                <text:p text:style-name="al">Artikel 19, eerste lid, aanhef en onder a, is niet van toepassing.</text:p>
              </text:list-item>
            </text:list>
          </text:section>
          <text:section text:name="artikel_id1-3-2-2-25" text:style-name="artikel">
            <text:p text:style-name="artikel_kop_titel"><text:span text:style-name="artikel_kop_label">Artikel</text:span> <text:span text:style-name="artikel_kop_nr">25.</text:span> Eigen bijdrage in de vorm van een drempelbedrag</text:p>
            <text:list text:style-name="id1-3-2-2-25-2">
              <text:list-item text:style-override="id1-3-2-2-25-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5-3">
                <text:number>2.</text:number>
                <text:p text:style-name="al">In geval het college in plaats van bekostiging in geld toe te kennen het vervoer zelf verzorgt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5-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5-5">
                <text:number>4.</text:number>
                <text:p text:style-name="al">Het inkomensbedrag van € 27.45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5-6">
                <text:number>5.</text:number>
                <text:p text:style-name="al">Indien sprake is van een fietsvergoeding voor een volledig schooljaar, vindt geen toepassing van het drempelbedrag als bedoeld in dit artikel plaats.</text:p>
              </text:list-item>
              <text:list-item text:style-override="id1-3-2-2-25-7">
                <text:number>6.</text:number>
                <text:p text:style-name="al">Indien sprake is van een combinatie van een fietsvergoeding en openbaar vervoer of een fietsvergoeding en aangepast vervoer, wordt het drempelbedrag naar evenredigheid toegepast</text:p>
              </text:list-item>
              <text:list-item text:style-override="id1-3-2-2-25-8">
                <text:number>7.</text:number>
                <text:p text:style-name="al">Het eerste tot en met het vierde lid zijn niet van toepassing op gehandicapte leerlingen. </text:p>
              </text:list-item>
            </text:list>
          </text:section>
          <text:section text:name="artikel_id1-3-2-2-26" text:style-name="artikel">
            <text:p text:style-name="artikel_kop_titel"><text:span text:style-name="artikel_kop_label">Artikel</text:span> <text:span text:style-name="artikel_kop_nr">26.</text:span> Financiële draagkracht</text:p>
            <text:list text:style-name="id1-3-2-2-26-2">
              <text:list-item text:style-override="id1-3-2-2-26-2">
                <text:number>1.</text:number>
                <text:p text:style-name="al">Indien de afstand van de woning naar de dichtstbijzijnde toegankelijke school voor basisonderwijs meer dan 20 km bedraagt, wordt de vastgestelde bekostiging verminderd met een van de financiële draagkracht van de ouders afhankelijk bedrag.</text:p>
              </text:list-item>
              <text:list-item text:style-override="id1-3-2-2-26-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6-4">
                <text:number>3.</text:number>
                <text:p text:style-name="al">De hoogte van het bedrag als bedoeld in het eerste lid en de bijdrage als bedoeld in het tweede lid worden berekend per gezin en zijn afhankelijk van de hoogte van het inkomen van de ouders. Zij bedragen: </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6-5">
                <text:number>4.</text:number>
                <text:p text:style-name="al">De inkomensbedragen, genoemd in het derde lid, worden met ingang van de eerste dag van het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26-6">
                <text:number>5.</text:number>
                <text:p text:style-name="al">De bedragen van de eigen bijdrage, bedoeld in het derde lid, worden met ingang van de eerste dag van het kalenderjaar m.i.v.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6-7">
                <text:number>6.</text:number>
                <text:p text:style-name="al">Dit artikel is niet van toepassing op gehandicapte leerlingen. </text:p>
              </text:list-item>
            </text:list>
          </text:section>
          <text:section text:name="artikel_id1-3-2-2-27" text:style-name="artikel">
            <text:p text:style-name="artikel_kop_titel"><text:span text:style-name="artikel_kop_label">Artikel</text:span> <text:span text:style-name="artikel_kop_nr">27.</text:span> Beslissing college in gevallen waarin de regeling niet voorziet </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8.</text:span> Afwijken van bepalinge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9.</text:span> Intrekking oude regeling</text:p>
            <text:p text:style-name="al">Deze Verordening vervangt de Verordening bekostiging leerlingenvervoer gemeente Dinkelland 2018</text:p>
          </text:section>
          <text:section text:name="artikel_id1-3-2-2-30" text:style-name="artikel">
            <text:p text:style-name="artikel_kop_titel"><text:span text:style-name="artikel_kop_label">Artikel</text:span> <text:span text:style-name="artikel_kop_nr">30.</text:span> Inwerkingtreding en citeertitel</text:p>
            <text:list text:style-name="id1-3-2-2-30-2">
              <text:list-item text:style-override="id1-3-2-2-30-2">
                <text:number>1.</text:number>
                <text:p text:style-name="al">Deze verordening treedt in werking op de dag na haar bekendmaking en heeft een terugwerkende kracht tot en met 1 april 2021.</text:p>
              </text:list-item>
              <text:list-item text:style-override="id1-3-2-2-30-3">
                <text:number>2.</text:number>
                <text:p text:style-name="al">Deze verordening wordt aangehaald als: Verordening bekostiging leerlingenvervoer gemeente Dinkelland 2021.</text:p>
              </text:list-item>
            </text:list>
          </text:section>
        </text:section>
        <text:section text:name="regeling-sluiting_id1-3-2-3" text:style-name="regeling-sluiting">
          <text:section text:name="ondertekening_id1-3-2-3-1">
            <text:p><text:span text:style-name="functie">Aldus besloten in de openbare raadsvergadering van 25 mei 2021.,</text:span></text:p>
            <text:p><text:span text:style-name="functie">De raadsgriffier, </text:span></text:p>
          </text:section>
          <text:section text:name="ondertekening_id1-3-2-3-2">
            <text:p><text:span text:style-name="functie"/></text:p>
          </text:section>
          <text:section text:name="ondertekening_id1-3-2-3-3">
            <text:p><text:span text:style-name="functie"/></text:p>
            <text:p><text:span text:style-name="functie">mr. O.J.R.J. Huitema MPM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p><text:span text:style-name="functie">J.G.J. Joosten</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11).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5 en 26).</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8">
            <text:list-item text:style-override="id1-3-2-4-58-1">
              <text:number>-</text:number>
              <text:p text:style-name="al">de vraag hoe de aansluiting tussen de ondersteuning in het onderwijs en de (jeugd)zorg vanuit de gemeente het beste tot stand kan komen;</text:p>
            </text:list-item>
            <text:list-item text:style-override="id1-3-2-4-58-2">
              <text:number>-</text:number>
              <text:p text:style-name="al">het leerlingenvervoer;</text:p>
            </text:list-item>
            <text:list-item text:style-override="id1-3-2-4-58-3">
              <text:number>-</text:number>
              <text:p text:style-name="al">de leerplicht;</text:p>
            </text:list-item>
            <text:list-item text:style-override="id1-3-2-4-58-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ussenvoorziening</text:span>
        </text:p>
          <text:list text:style-name="id1-3-2-4-120">
            <text:list-item text:style-override="id1-3-2-4-120-1">
              <text:number>1.</text:number>
              <text:p text:style-name="al">Er kan sprake zijn dat er formeel geen schoollocatie is, maar dat het in de praktijk wel bedoeld is voor leerlingen die, in het kader van passend onderwijs, lessenaanbod of programma te volgen op een andere locatie dan waar ze zijn ingeschreven. Dit kan gaan om dislocaties en nevenvestigingen, zoals beschreven in de verordening, artikel 8. </text:p>
            </text:list-item>
            <text:list-item text:style-override="id1-3-2-4-120-2">
              <text:number>2.</text:number>
              <text:p text:style-name="al">Het gaat specifiek bijvoorbeeld om een 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4-120-3">
              <text:number>3.</text:number>
              <text:p text:style-name="al">De feitelijke locatie van deze tussenvoorziening die door de leerling wordt bezocht kan worden aangemerkt als ‘school’. Er zijn twee soorten tussenvoorzieningen, te weten die:</text:p>
              <text:list text:style-name="id1-3-2-4-120-3-3">
                <text:list-item text:style-override="id1-3-2-4-120-3-3-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 De voorzieningen zijn bedoeld voor jongeren met allerlei persoonlijke en gedragsmatige problemen die zo zwaar zijn dat ze in een regulier setting niet naar school kunnen gaan. </text:p>
                </text:list-item>
                <text:list-item text:style-override="id1-3-2-4-120-3-3-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list-item>
            <text:list-item text:style-override="id1-3-2-4-120-4">
              <text:number>4.</text:number>
              <text:p text:style-name="al">Tussenvoorzieningslocaties zijn bijvoorbeeld: de Link, het Fundament of Novo Ego. Er kunnen locaties in de loop van de tijd bijkomen of verdwijnen. </text:p>
            </text:list-item>
            <text:list-item text:style-override="id1-3-2-4-120-5">
              <text:number>5.</text:number>
              <text:p text:style-name="al">De werkwijze voor tussenvoorzieningen, als bedoeld in de beleidsregels artikel 7 lid 3a, is als volgt:</text:p>
              <text:list text:style-name="id1-3-2-4-120-5-3">
                <text:list-item text:style-override="id1-3-2-4-120-5-3-1">
                  <text:number>a.</text:number>
                  <text:p text:style-name="al">De leerling is ingeschreven bij regulier voortgezet onderwijs of voortgezet speciaal onderwijs;</text:p>
                </text:list-item>
                <text:list-item text:style-override="id1-3-2-4-120-5-3-2">
                  <text:number>b.</text:number>
                  <text:p text:style-name="al">De leerling kan vanwege de beperking (bijvoorbeeld angststoornissen) of persoonlijke situatie tijdelijk geen lessen op de eigen locatie volgen. Het samenwerkingsverband adviseert daarom om de leerling lessen te laten volgen op een tussenvoorzieningslocatie. </text:p>
                </text:list-item>
                <text:list-item text:style-override="id1-3-2-4-120-5-3-3">
                  <text:number>c.</text:number>
                  <text:p text:style-name="al">De leerling blijft ingeschreven bij de oorspronkelijke school en volgt lessen op de tussenvoorziening locatie;</text:p>
                </text:list-item>
                <text:list-item text:style-override="id1-3-2-4-120-5-3-4">
                  <text:number>d.</text:number>
                  <text:p text:style-name="al">De aanvraag leerlingenvervoer wordt beoordeeld, als een aanvraag voor het bezoeken van de dichtstbijzijnde voortgezet onderwijs school of voortgezet speciaal onderwijs.</text:p>
                </text:list-item>
              </text:list>
            </text:list-item>
            <text:list-item text:style-override="id1-3-2-4-120-6">
              <text:number>6.</text:number>
              <text:p text:style-name="al">De werkwijze voor tussenvoorzieningen, als bedoeld in de beleidsregels artikel 7 lid 3b, is als volgt:</text:p>
              <text:list text:style-name="id1-3-2-4-120-6-3">
                <text:list-item text:style-override="id1-3-2-4-120-6-3-1">
                  <text:number>a.</text:number>
                  <text:p text:style-name="al">Zolang de leerling is ingeschreven bij de VO-school, kan er bekostiging van het leerlingenvervoer worden toegekend. </text:p>
                </text:list-item>
                <text:list-item text:style-override="id1-3-2-4-120-6-3-2">
                  <text:number>b.</text:number>
                  <text:p text:style-name="al">Zodra de leerling is ingeschreven bij het mbo, dan geldt een studentenreisproduct via DUO.</text:p>
                </text:list-item>
              </text:list>
            </text:list-item>
          </text:list>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Artikel 5.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Gesprek over zelfstandigheid en zelfredzaamheid bij de aanvraag</text:span>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 </text:p>
          <text:list text:style-name="id1-3-2-4-192">
            <text:list-item text:style-override="id1-3-2-4-192-1">
              <text:number>○</text:number>
              <text:p text:style-name="al">te adviseren over het vaststellen en bijstellen van het ontwikkelingsperspectief van een leerling en deze jaarlijks te evalueren;</text:p>
            </text:list-item>
            <text:list-item text:style-override="id1-3-2-4-192-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195">
            <text:list-item text:style-override="id1-3-2-4-195-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95-2">
              <text:number>○</text:number>
              <text:p text:style-name="al">te adviseren over het vaststellen en bijstellen van het ontwikkelingsperspectief van een leerling en deze jaarlijks te evalueren;</text:p>
            </text:list-item>
            <text:list-item text:style-override="id1-3-2-4-195-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7.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list text:style-name="id1-3-2-4-208">
            <text:list-item text:style-override="id1-3-2-4-208-1">
              <text:number>○</text:number>
              <text:p text:style-name="al">Adviezen kunnen worden gegeven door:</text:p>
            </text:list-item>
            <text:list-item text:style-override="id1-3-2-4-208-2">
              <text:number>○</text:number>
              <text:p text:style-name="al">een pedagogisch deskundige; </text:p>
            </text:list-item>
            <text:list-item text:style-override="id1-3-2-4-208-3">
              <text:number>○</text:number>
              <text:p text:style-name="al">de commissie voor de begeleiding, ingesteld door een of meer scholen voor (voortgezet) speciaal onderwijs van cluster 3 en cluster 4;</text:p>
              <text:list text:style-name="id1-3-2-4-208-3-3">
                <text:list-item text:style-override="id1-3-2-4-208-3-3-1">
                  <text:number>-</text:number>
                  <text:p text:style-name="al">de commissie van onderzoek, ingesteld door een of meer instellingen van cluster 1 en cluster 2;</text:p>
                </text:list-item>
                <text:list-item text:style-override="id1-3-2-4-208-3-3-2">
                  <text:number>-</text:number>
                  <text:p text:style-name="al">de ambulante begeleider van de leerling;</text:p>
                </text:list-item>
                <text:list-item text:style-override="id1-3-2-4-208-3-3-3">
                  <text:number>-</text:number>
                  <text:p text:style-name="al">de directeur van de school;</text:p>
                </text:list-item>
                <text:list-item text:style-override="id1-3-2-4-208-3-3-4">
                  <text:number>-</text:number>
                  <text:p text:style-name="al">het samenwerkingsverband;</text:p>
                </text:list-item>
              </text:list>
            </text:list-item>
            <text:list-item text:style-override="id1-3-2-4-208-4">
              <text:number>○</text:number>
              <text:p text:style-name="al">de jeugdgezondheidsdienst; </text:p>
            </text:list-item>
            <text:list-item text:style-override="id1-3-2-4-208-5">
              <text:number>○</text:number>
              <text:p text:style-name="al">de geneeskundige dienst;</text:p>
            </text:list-item>
            <text:list-item text:style-override="id1-3-2-4-208-6">
              <text:number>○</text:number>
              <text:p text:style-name="al">een sociaal-medische adviesdienst;</text:p>
            </text:list-item>
            <text:list-item text:style-override="id1-3-2-4-208-7">
              <text:number>○</text:number>
              <text:p text:style-name="al">een medicus gespecialiseerd in de betreffende handicap;</text:p>
            </text:list-item>
            <text:list-item text:style-override="id1-3-2-4-208-8">
              <text:number>○</text:number>
              <text:p text:style-name="al">een orthopedagoog;</text:p>
            </text:list-item>
            <text:list-item text:style-override="id1-3-2-4-208-9">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kan dit worden ingewonnen bij deskundigen op het terrein van het desbetreffende deelaspect, bijvoorbeeld de (verkeers)politie. 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10, vierde lid).</text:p>
          <text:p text:style-name="al"/>
          <text:p text:style-name="al">
          <text:span text:style-name="nadrukvet">Artikel 8.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8,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5 en 26).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9).</text:p>
          <text:p text:style-name="al"/>
          <text:p text:style-name="al">Tevens dient het college, wanneer er bekostiging plaatsvindt, de wijze en het tijdstip van uitbetaling te bepalen. Zo zal moeten worden bepaald of:</text:p>
          <text:list text:style-name="id1-3-2-4-239">
            <text:list-item text:style-override="id1-3-2-4-239-1">
              <text:number>○</text:number>
              <text:p text:style-name="al">de bekostiging per maand, kwartaal, of halfjaar geschiedt;</text:p>
            </text:list-item>
            <text:list-item text:style-override="id1-3-2-4-23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9.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53">
            <text:list-item text:style-override="id1-3-2-4-253-1">
              <text:number>○</text:number>
              <text:p text:style-name="al">wijziging in het woonadres van de leerling, bijvoorbeeld door verhuizing;</text:p>
            </text:list-item>
            <text:list-item text:style-override="id1-3-2-4-253-2">
              <text:number>○</text:number>
              <text:p text:style-name="al">verandering van school (bijvoorbeeld van speciaal onderwijs naar voortgezet speciaal onderwijs);</text:p>
            </text:list-item>
            <text:list-item text:style-override="id1-3-2-4-253-3">
              <text:number>○</text:number>
              <text:p text:style-name="al">wijziging van het adres van de school;</text:p>
            </text:list-item>
            <text:list-item text:style-override="id1-3-2-4-253-4">
              <text:number>○</text:number>
              <text:p text:style-name="al">wijziging van de schooltijden;</text:p>
            </text:list-item>
            <text:list-item text:style-override="id1-3-2-4-253-5">
              <text:number>○</text:number>
              <text:p text:style-name="al">verandering van de reistijd, bijvoorbeeld door een wijziging in het openbaar vervoer;</text:p>
            </text:list-item>
            <text:list-item text:style-override="id1-3-2-4-253-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9, tweede lid). </text:p>
          <text:p text:style-name="al"/>
          <text:p text:style-name="al">Van ouders van leerlingen die een school voor basisonderwijs of een speciale school voor basisonderwijs bezoeken kan in bepaalde gevallen, afhankelijk van het inkomen, een bijdrage worden gevraagd (zie de artikelen 25 en 26).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Artikel 10.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bekostig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 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10 beschrijft in een dergelijke situatie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7).</text:p>
          <text:list text:style-name="id1-3-2-4-318">
            <text:list-item text:style-override="id1-3-2-4-31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1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1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7).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11.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7).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2.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1,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21,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3. Peildatum leeftijd leerling</text:span>
        </text:p>
          <text:p text:style-name="al">In artikel 13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4.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bekostig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5.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68">
            <text:list-item text:style-override="id1-3-2-4-368-1">
              <text:number>○</text:number>
              <text:p text:style-name="al">een verklaring van de leerplichtambtenaar, waaruit een leerplichtakkoord blijkt;</text:p>
            </text:list-item>
            <text:list-item text:style-override="id1-3-2-4-368-2">
              <text:number>○</text:number>
              <text:p text:style-name="al">een opbouwschema om te komen tot een volledig schoolprogramma/onderwijstijd;</text:p>
            </text:list-item>
            <text:list-item text:style-override="id1-3-2-4-368-3">
              <text:number>○</text:number>
              <text:p text:style-name="al">een verklaring van de (directie van de) school waaruit de medische noodzaak blijkt; of</text:p>
            </text:list-item>
            <text:list-item text:style-override="id1-3-2-4-368-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 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6.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7.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 Naar analogie van ‘dichtstbijzijnde toegankelijke school’ wordt slechts een vervoersvoorziening verstrekt naar de dichtstbijzijnde toegankelijke stage en naar één stage-locatie. Om de vervoerskosten voor de gemeente te kunnen beheersen, is in artikel 17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Artikel 18.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7).</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9.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cur">Vijfde lid</text:span>
        </text:p>
          <text:p text:style-name="al">De situatie kan zich voordoen, dat een leerling recht heeft op een vergoeding leerlingenvervoer, maar op een andere manier wil en kan reizen, dan de genoemde opties (fiets, openbaar vervoer, aangepast vervoer). In die gevallen is het mogelijk om in overleg met ouders te kijken naar een andere passende bekostiging. Te denken valt dan aan bijvoorbeeld het verstrekken van een vergoeding van een e-bike. De verstrekte voorziening mag, over de afschrijvingsperiode die gebruikelijk is voor de passende voorziening, qua kosten niet hoger uitvallen dan de kosten van het openbaar vervoer naar die school. Vanaf 16 jaar wordt een e-bike als algemeen gebruikelijk vervoermiddel gezien en vindt geen bekostiging meer plaats.</text:p>
          <text:p text:style-name="al"/>
          <text:p text:style-name="al">Leerlingen van het voortgezet (speciaal) onderwijs zijn soms in staat om met de bromfiets naar school te reizen. Wanneer de ouders op basis van de bepalingen in deze verordening voor een vervoersvoorziening in aanmerking komen, kan het college – na toestemming te hebben gegeven – een kilometervergoeding voor de bromfiets toekennen. De hoogte van deze kilometervergoeding is afgeleid van de Reisregeling binnenland en maximaal gelijk aan de kosten voor het openbaar vervoer.</text:p>
          <text:p text:style-name="al">Zelfstandig openbaar vervoer</text:p>
          <text:p text:style-name="al"/>
          <text:p text:style-name="al">Voor leerlingen binnen het voortgezet speciaal onderwijs is het daarnaast mogelijk een vergoeding te krijgen als zij zelfstandig met het openbaar vervoer reizen. Deze vergoeding wordt verstrekt indien de afstand naar de dichtstbijzijnde toegankelijke school meer bedraagt dan 6 km. Dit is een bovenwettelijke regeling, om het gebruik van het openbaar vervoer en het zelfstandig naar school reizen te stimuleren.</text:p>
          <text:p text:style-name="al"/>
          <text:p text:style-name="al">
          <text:span text:style-name="nadrukvet">Artikel 20.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20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38">
            <text:list-item text:style-override="id1-3-2-4-438-1">
              <text:number>○</text:number>
              <text:p text:style-name="al">de leerling moet een of meerdere malen overstappen;</text:p>
            </text:list-item>
            <text:list-item text:style-override="id1-3-2-4-438-2">
              <text:number>○</text:number>
              <text:p text:style-name="al">de route van het uitstappunt van de bus naar de school kent gevaarlijke punten;</text:p>
            </text:list-item>
            <text:list-item text:style-override="id1-3-2-4-438-3">
              <text:number>○</text:number>
              <text:p text:style-name="al">het is voor de leerling door zijn handicap niet veilig om alleen naar school te fietsen.</text:p>
            </text:list-item>
          </text:list>
          <text:p text:style-name="al">In dit verband is artikel 13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7).</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9, derde lid.</text:p>
          <text:p text:style-name="al"/>
          <text:p text:style-name="al">
          <text:span text:style-name="nadrukvet">Artikel 21.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21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70">
            <text:list-item text:style-override="id1-3-2-4-470-1">
              <text:number>○</text:number>
              <text:p text:style-name="al">de vervoersonderneming verzoeken om wijzigingen aan te brengen in de dienstregeling, zodat het openbaar vervoer bruikbaar wordt voor het reizen naar de school en terug; </text:p>
            </text:list-item>
            <text:list-item text:style-override="id1-3-2-4-470-2">
              <text:number>○</text:number>
              <text:p text:style-name="al">het bevoegd gezag van de school verzoeken de schooltijden (beter) af te stemmen op de dienstregeling van het openbaar vervoer.</text:p>
            </text:list-item>
          </text:list>
          <text:p text:style-name="al">Overigens biedt artikel 21, het eerste lid, aanhef en onderdeel b, het college de mogelijkheid om te beoordelen of de leerling in staat mag worden geacht met de fiets naar school te gaan (zie artikel 19).</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20).</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2. Bekostiging op basis van de kosten van eigen vervoer</text:span>
        </text:p>
          <text:p text:style-name="al">Artikel 22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9,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3. Bekostig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4.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4 bevat twee belangrijke componenten:</text:p>
          <text:list text:style-name="id1-3-2-4-521">
            <text:list-item text:style-override="id1-3-2-4-52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list-item>
            <text:list-item text:style-override="id1-3-2-4-521-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21, eerste lid, aanhef en onder a, niet van toepassing is. Verder geldt het volgende:</text:p>
          <text:list text:style-name="id1-3-2-4-524">
            <text:list-item text:style-override="id1-3-2-4-52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24-2">
              <text:number>○</text:number>
              <text:p text:style-name="al">Voor de toekenning is bekostiging van de kosten van openbaar vervoer het uitgangspunt.</text:p>
            </text:list-item>
            <text:list-item text:style-override="id1-3-2-4-524-3">
              <text:number>○</text:number>
              <text:p text:style-name="al">Het college bekostigt ook de kosten van het openbaar vervoer voor een begeleider, als de leerling wegens zijn structurele handicap of leeftijd niet in staat is zelfstandig van het openbaar vervoer gebruik te maken (zie artikel 20).</text:p>
            </text:list-item>
            <text:list-item text:style-override="id1-3-2-4-524-4">
              <text:number>○</text:number>
              <text:p text:style-name="al">Het college verstrekt een vervoersvoorziening in de vorm van aangepast vervoer als:</text:p>
              <text:list text:style-name="id1-3-2-4-524-4-3">
                <text:list-item text:style-override="id1-3-2-4-524-4-3-1">
                  <text:number>a.</text:number>
                  <text:p text:style-name="al">openbaar vervoer ontbreekt;</text:p>
                </text:list-item>
                <text:list-item text:style-override="id1-3-2-4-524-4-3-2">
                  <text:number>b.</text:number>
                  <text:p text:style-name="al">begeleiding in het openbaar vervoer niet mogelijk is;</text:p>
                </text:list-item>
                <text:list-item text:style-override="id1-3-2-4-524-4-3-3">
                  <text:number>c.</text:number>
                  <text:p text:style-name="al">de leerling wegens zijn structurele handicap niet in staat is – ook niet onder begeleiding – van het openbaar vervoer gebruik te maken (zie artikel 21).</text:p>
                </text:list-item>
              </text:list>
            </text:list-item>
            <text:list-item text:style-override="id1-3-2-4-524-5">
              <text:number>○</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2).</text:p>
          <text:p text:style-name="al"/>
          <text:p text:style-name="al">
          <text:span text:style-name="nadrukvet">Artikel 25.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ze verordening is de grenswaarde van het gezamenlijk inkomen voor het heffen van een drempelbedrag voor het schooljaar 2020-2021 (dus voor het peiljaar 2018)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5).</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8.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8.)</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5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6. Financiële draagkracht</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6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5). De ouders van gehandicapte leerlingen, die niet zelfstandig met het openbaar vervoer kunnen reizen, zijn vrijgesteld van het betalen van een eigen bijdrage.</text:p>
          <text:p text:style-name="al"/>
          <text:p text:style-name="al">
          <text:span text:style-name="nadrukvet">Artikel 27. Beslissing college in gevallen waarin de regeling niet voorziet</text:span>
        </text:p>
          <text:p text:style-name="al">In de Verordening bekostig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7 bepaalt dat het college in dergelijke situaties beslist. Redelijkheid is hierbij het uitgangspunt. Bij de besluitvorming dient in de geest van de wet en de verordening gehandeld te worden.</text:p>
          <text:p text:style-name="al"/>
          <text:p text:style-name="al">
          <text:span text:style-name="nadrukvet">Artikel 28. Hardheidsclausule</text:span>
        </text:p>
          <text:p text:style-name="al">Artikel 28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In de casuïstiek zijn nadere richtlijnen gegeven voor de toepassing van de hardheidsclausule:</text:p>
          <text:list text:style-name="id1-3-2-4-592">
            <text:list-item text:style-override="id1-3-2-4-59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92-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8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9. Intrekking oude regeling</text:span>
        </text:p>
          <text:p text:style-name="al">In artikel 29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71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1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1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Onbekend</meta:user-defined>
    <meta:user-defined meta:name="OVERHEIDop.referentienummer">215470</meta:user-defined>
    <meta:user-defined meta:name="DCTERMS.alternative">Verordening bekostiging leerlingenvervoer gemeente Dinkelland 2021</meta:user-defined>
    <dc:language>nl</dc:language>
    <meta:user-defined meta:name="OVERHEID.Gemeente/DC.spatial">Dinkelland</meta:user-defined>
    <meta:user-defined meta:name="DC.title">Verordening van de gemeenteraad van de gemeente Dinkelland houdende regels omtrent de bekostiging van het leerlingenvervoer (Verordening bekostiging leerlingenvervoer gemeente Dinkelland 2021)</meta:user-defined>
    <meta:user-defined meta:name="DCTERMS.W3CDTF/DCTERMS.available">2021-06-03</meta:user-defined>
    <meta:user-defined meta:name="DCTERMS.W3CDTF/OVERHEIDop.jaargang">2021</meta:user-defined>
    <meta:user-defined meta:name="OVERHEIDop.publicationIssue">172715</meta:user-defined>
    <meta:user-defined meta:name="OVERHEIDop.betreftRegeling">CVDR658419_1</meta:user-defined>
    <meta:user-defined meta:name="xs:date/OVERHEIDop.startdatum">2021-06-04</meta:user-defined>
    <meta:user-defined meta:name="OVERHEIDop.GmbID/DC.identifier">gmb-2021-172715</meta:user-defined>
    <meta:user-defined meta:name="OVERHEIDop.versieInformatie"/>
  </office:meta>
</office:document-meta>
</file>