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bedrijfspand en aanleggen in- en uitrit, Kadastraal sectie C nummer 1832, Opheusden (20-05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bedrijfspand en aanleggen in- en uitrit, Kadastraal sectie C nummer 1832, Opheusden (20-05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72713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713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713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71727.972 438081.188</meta:user-defined>
    <meta:user-defined meta:name="DC.title">Aangevraagde omgevingsvergunning bouwen bedrijfspand en aanleggen in- en uitrit, Kadastraal sectie C nummer 1832, Opheusden (20-05-2021)</meta:user-defined>
    <meta:user-defined meta:name="OVERHEID.PostcodeHuisnummer/OVERHEIDop.postcodeHuisnummer">4043NG 18</meta:user-defined>
    <meta:user-defined meta:name="OVERHEIDop.straatnaam">Ribesstraat</meta:user-defined>
    <meta:user-defined meta:name="OVERHEIDop.woonplaats">Opheusd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713</meta:user-defined>
    <meta:user-defined meta:name="OVERHEIDop.GmbID/DC.identifier">gmb-2021-172713</meta:user-defined>
    <meta:user-defined meta:name="OVERHEIDop.versieInformatie"/>
  </office:meta>
</office:document-meta>
</file>