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rmoesstraat 56, 9724 JM Groningen – verwijderen asbest (ontvangstdatum 21-05-2021, dossiernummer 202173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71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1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1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41.159 581197.365</meta:user-defined>
    <meta:user-defined meta:name="DC.title">Sloopmelding: Warmoesstraat 56, 9724 JM Groningen – verwijderen asbest (ontvangstdatum 21-05-2021, dossiernummer 202173402)</meta:user-defined>
    <meta:user-defined meta:name="OVERHEID.PostcodeHuisnummer/OVERHEIDop.postcodeHuisnummer">9724JM 56</meta:user-defined>
    <meta:user-defined meta:name="OVERHEIDop.straatnaam">Warmoes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11</meta:user-defined>
    <meta:user-defined meta:name="OVERHEIDop.GmbID/DC.identifier">gmb-2021-172711</meta:user-defined>
    <meta:user-defined meta:name="OVERHEIDop.versieInformatie"/>
  </office:meta>
</office:document-meta>
</file>