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office:automatic-styles>
  <office:body>
    <office:text>
      <text:p text:style-name="new_page_staatscourant"/>
      <text:p text:style-name="single-kop-titel">Vastgesteld bestemmingsplan “Coldenhovenseweg”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nderdag 27 mei 2021 heeft de gemeenteraad van de gemeente Brummen het bestemmingsplan “Coldenhovenseweg” ongewijzigd vastgesteld.</text:p>
            <text:p text:style-name="common-al"/>
            <text:p text:style-name="common-al">
            <text:span text:style-name="nadrukvet">Bestemmingsplan</text:span>
          </text:p>
            <text:p text:style-name="common-al">Het bestemmingsplan voorziet in het wegbestemmen van een voorwaardelijke verplichting om een geluidscherm op te richten bij een bedrijf aan de Coldenhovenseweg. Deze voorwaardelijke verplichting was opgenomen in het bestemmingsplan Eerbeek. Er wordt op een andere locatie en op andere wijze in de realisatie van het geluidscherm voorzien, waardoor de voorwaardelijke verplichting is wegbestemd.</text:p>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Het bestemmingsplan met bijbehorende stukken, ligt vanaf zaterdag 05 juni 2021 tot en met vrijdag 16 juli 2021, tijdens openingstijden, ter inzage bij de publieksbalie van het gemeentehuis (Engelenburgerlaan 31, Brummen). Vanwege Covid-19 maatregelen zijn de stukken uitsluitend in te zien op afspraak.</text:p>
            <text:list text:style-name="id1-3-2-1-1-10">
              <text:list-item text:style-override="id1-3-2-1-1-10-1">
                <text:number/>
                <text:p text:style-name="al"/>
              </text:list-item>
            </text:list>
            <text:p text:style-name="common-al">
            <text:span text:style-name="nadrukcur">Digitaal</text:span>
          </text:p>
            <text:p text:style-name="common-al">Het bestemmingsplan is tevens digitaal in te zien op de gemeentelijke website <text:a xlink:href="http://www.brummen.nl/" xlink:type="simple">www.brummen.nl</text:a> (onder Inwoner en ondernemer / Bouwen en Wonen / Bestemmingsplannen / Bestemmingsplannen in procedure) en op <text:a xlink:href="http://www.ruimtelijkeplannen.nl/" xlink:type="simple">www.ruimtelijkeplannen.nl</text:a> via onderstaande link:</text:p>
            <text:p text:style-name="common-al">
            <text:a xlink:href="http://www.ruimtelijkeplannen.nl/web-roo/?planidn=NL.IMRO.0213.BPEECE430000-va01" xlink:type="simple">http://www.ruimtelijkeplannen.nl/web-roo/?planidn=NL.IMRO.0213.BPEECE430000-va01</text:a>
          </text:p>
            <text:p text:style-name="common-al"/>
            <text:p text:style-name="common-al">
            <text:span text:style-name="nadrukvet">Beroep vastgesteld bestemmingsplan</text:span>
          </text:p>
            <text:p text:style-name="common-al">Vanaf zaterdag 05 juni 2021 tot en met vrijdag 16 juli 2021 kan tegen het vastgestelde bestemmingsplan beroep worden ingesteld.</text:p>
            <text:p text:style-name="common-al"/>
            <text:p text:style-name="common-al">Deze mogelijkheid staat open voor belanghebbenden:</text:p>
            <text:p text:style-name="common-al"/>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Gelijktijdig met het indienen van een beroepschrift kunt u de Voorzitter van genoemde afdeling vragen een voorlopige voorziening te treffen. </text:p>
            <text:p text:style-name="last-al">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2709</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709</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709</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rummen</meta:user-defined>
    <meta:user-defined meta:name="OVERHEID.Informatietype/DC.type">officiële publicatie</meta:user-defined>
    <meta:user-defined meta:name="OVERHEIDgvop.Informatietype/DC.type">Plannen | ruimtelijk</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meta:user-defined meta:name="OVERHEIDop.Ruimtelijkplan/OVERHEIDop.bekendmakingBetreffendePlan">NL.IMRO.0213.BPEECE430000-va01</meta:user-defined>
    <dc:language>nl</dc:language>
    <meta:user-defined meta:name="OVERHEID.Gemeente/DC.spatial">Brummen</meta:user-defined>
    <meta:user-defined meta:name="DC.title">Vastgesteld bestemmingsplan “Coldenhovenseweg” gemeente Brummen</meta:user-defined>
    <meta:user-defined meta:name="DCTERMS.W3CDTF/DCTERMS.available">2021-06-04</meta:user-defined>
    <meta:user-defined meta:name="DCTERMS.W3CDTF/OVERHEIDop.jaargang">2021</meta:user-defined>
    <meta:user-defined meta:name="OVERHEIDop.publicationIssue">172709</meta:user-defined>
    <meta:user-defined meta:name="OVERHEIDop.GmbID/DC.identifier">gmb-2021-172709</meta:user-defined>
    <meta:user-defined meta:name="OVERHEIDop.versieInformatie"/>
  </office:meta>
</office:document-meta>
</file>