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olenstraat 7, 9712 RC Groningen – verwijderen asbest (ontvangstdatum 20-05-2021, dossiernummer 202173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0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04.024 582659.191</meta:user-defined>
    <meta:user-defined meta:name="DC.title">Sloopmelding: Violenstraat 7, 9712 RC Groningen – verwijderen asbest (ontvangstdatum 20-05-2021, dossiernummer 202173377)</meta:user-defined>
    <meta:user-defined meta:name="OVERHEID.PostcodeHuisnummer/OVERHEIDop.postcodeHuisnummer">9712RC 7</meta:user-defined>
    <meta:user-defined meta:name="OVERHEIDop.straatnaam">Violen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07</meta:user-defined>
    <meta:user-defined meta:name="OVERHEIDop.GmbID/DC.identifier">gmb-2021-172707</meta:user-defined>
    <meta:user-defined meta:name="OVERHEIDop.versieInformatie"/>
  </office:meta>
</office:document-meta>
</file>