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handelen aanvraag plaatsen dakkapel, Hoeflaan 19, Ochten (19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handelen aanvraag plaatsen dakkapel, Hoeflaan 19, Ochten (19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85 436120</meta:user-defined>
    <meta:user-defined meta:name="DC.title">Aangevraagde omgevingsvergunning behandelen aanvraag plaatsen dakkapel, Hoeflaan 19, Ochten (19-05-2021)</meta:user-defined>
    <meta:user-defined meta:name="OVERHEID.PostcodeHuisnummer/OVERHEIDop.postcodeHuisnummer">4051EM 19</meta:user-defined>
    <meta:user-defined meta:name="OVERHEIDop.straatnaam">Hoeflaan</meta:user-defined>
    <meta:user-defined meta:name="OVERHEIDop.woonplaats">Och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99</meta:user-defined>
    <meta:user-defined meta:name="OVERHEIDop.GmbID/DC.identifier">gmb-2021-172699</meta:user-defined>
    <meta:user-defined meta:name="OVERHEIDop.versieInformatie"/>
  </office:meta>
</office:document-meta>
</file>