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abotagelaan 3, 9727 CL Groningen – verwijderen asbest (ontvangstdatum 25-05-2021, dossiernummer 2021734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694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9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9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879.006 580927.239</meta:user-defined>
    <meta:user-defined meta:name="DC.title">Sloopmelding: Sabotagelaan 3, 9727 CL Groningen – verwijderen asbest (ontvangstdatum 25-05-2021, dossiernummer 202173449)</meta:user-defined>
    <meta:user-defined meta:name="OVERHEID.PostcodeHuisnummer/OVERHEIDop.postcodeHuisnummer">9727CL 3</meta:user-defined>
    <meta:user-defined meta:name="OVERHEIDop.straatnaam">Sabotagelaan</meta:user-defined>
    <meta:user-defined meta:name="OVERHEIDop.woonplaats">Gronin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694</meta:user-defined>
    <meta:user-defined meta:name="OVERHEIDop.GmbID/DC.identifier">gmb-2021-172694</meta:user-defined>
    <meta:user-defined meta:name="OVERHEIDop.versieInformatie"/>
  </office:meta>
</office:document-meta>
</file>