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inses Margrietstraat 29, 9744 CL Groningen – verwijderen asbest (ontvangstdatum 27-05-2021, dossiernummer 202173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69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9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9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345.979 580878.632</meta:user-defined>
    <meta:user-defined meta:name="DC.title">Sloopmelding: Prinses Margrietstraat 29, 9744 CL Groningen – verwijderen asbest (ontvangstdatum 27-05-2021, dossiernummer 202173538)</meta:user-defined>
    <meta:user-defined meta:name="OVERHEID.PostcodeHuisnummer/OVERHEIDop.postcodeHuisnummer">9744CL 29</meta:user-defined>
    <meta:user-defined meta:name="OVERHEIDop.straatnaam">Prinses Margriet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91</meta:user-defined>
    <meta:user-defined meta:name="OVERHEIDop.GmbID/DC.identifier">gmb-2021-172691</meta:user-defined>
    <meta:user-defined meta:name="OVERHEIDop.versieInformatie"/>
  </office:meta>
</office:document-meta>
</file>